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4.7639in" table:align="margins"/>
    </style:style>
    <style:style style:family="table-column" style:name="parlementair.kopcol1">
      <style:table-column-properties style:column-width="1.5694in"/>
    </style:style>
    <style:style style:family="table-column" style:name="parlementair.kopcol2">
      <style:table-column-properties style:column-width="1.9889in"/>
    </style:style>
    <style:style style:family="table-column" style:name="parlementair.kopcol3">
      <style:table-column-properties style:column-width="1.2056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7
               </text:p>
          </table:table-cell>
          <table:table-cell office:value-type="string" table:number-columns-spanned="2" table:style-name="parlementair.kopcel3">
            <text:p text:style-name="headtable.dossiertitel"> Regels met betrekking tot versnelde ontwikkeling en verwezenlijking van ruimtelijke en infrastructurele projecten (Crisis-
            en herstelwet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2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 21 april 2010.</text:p><text:p text:style-name="margetext">De voordracht voor de vast te stellen algemene maatregel van bestuur kan niet eerder worden gedaan dan op 21 mei 2010.</text:p></draw:text-box></draw:frame></text:p>
      <text:p text:style-name="algemeen">Den Haag, 20 april 2010</text:p>
      <text:p text:style-name="algemeen">Hierbij bied ik u aan het ontwerp-Besluit uitvoering Crisis- en herstelwet. Op dit ontwerpbesluit is de procedure van artikel
                  5.2a van de Crisis- en herstelwet van toepassing<text:note text:id="ID-d27e132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Te uwer informatie vermeld ik volgende:</text:p>
      <text:list text:style-name="list-style-1">
        <text:list-item>
          <text:p text:style-name="list.start">de wettelijke reactietermijn bedraagt vier weken, te rekenen vanaf het moment van ontvangst van het ontwerpbesluit bij uw
                        Kamer; aangezien de termijn gedeeltelijk binnen een reces valt, wordt deze verlengd tot 21 mei aanstaande;
                     </text:p>
        </text:list-item>
        <text:list-item>
          <text:p text:style-name="list.cont">het betreft gecontroleerde delegatie;
                     </text:p>
        </text:list-item>
        <text:list-item>
          <text:p text:style-name="list.end">het ontwerpbesluit hangt niet samen met nog bij een der Kamers aanhangige wetgeving.
                     </text:p>
        </text:list-item>
      </text:list>
      <text:p text:style-name="algemeen">Een gelijkluidende brief heb ik gezonden aan de Voorzitter van de Eerste Kamer der Staten-Generaal. </text:p>
      <text:p text:style-name="Text_20_body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127, Nr. 1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