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5
               </text:p>
          </table:table-cell>
          <table:table-cell office:value-type="string" table:number-columns-spanned="2" table:style-name="parlementair.kopcel3">
            <text:p text:style-name="headtable.dossiertitel"> Staat van de Europese Unie 2009–2010
         </text:p>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
                  C<text:note text:id="ID-79821-d27e141" text:note-class="footnote"><text:note-citation text:label="1">1</text:note-citation><text:note-body><text:p> Letter C heeft alleen betrekking op 32 125. 
               </text:p></text:note-body></text:note>
                  
                  </text:p>
          </table:table-cell>
          <table:table-cell office:value-type="string" table:number-columns-spanned="2" table:style-name="parlementair.kopcel_last">
            <text:p text:style-name="headtable.stuktitel"> VERSLAG VAN EEN SCHRIFTELIJK OVERLEG
            </text:p>
            <text:p text:style-name="headtable.datum">Vastgesteld 21 september 2010</text:p>
          </table:table-cell>
          <table:covered-table-cell/>
        </table:table-row>
      </table:table>
      <text:p text:style-name="kamerstukdatum">Vastgesteld 
               
            </text:p>
      <text:p text:style-name="algemeen">Tijdens de laatstgehouden Algemene Europese Beschouwingen (AEB) deed de vraagzich voorof het Nederlandse parlement niet een
                  meer samenhangend inzicht zou kunnen krijgen in de opstelling van de Nederlandse regering met betrekking tot Europees beleid.
                  De verspreide appreciaties van alle relevante jaarlijkse programma's (zowel van de Raad als van de Europese Commissie) zouden
                  bijeen gebracht dienen te worden. 
               </text:p>
      <text:p text:style-name="algemeen">Naar aanleiding daarvan heeft de vaste commissie voor Europese Samenwerkingsorganisaties<text:note text:id="ID-79821-d27e189" text:note-class="footnote"><text:note-citation text:label="2">2</text:note-citation><text:note-body><text:p> Samenstelling:</text:p><text:p>Holdijk (SGP), Bemelmans-Videc (CDA), Van de Beeten (CDA), Broekers-Knol (VVD) vicevoorzitter, Essers (CDA), Kneppers-Heynert
                  (VVD), Van Driel (PvdA), Eigeman (PvdA), Ten Hoeve (OSF), Engels (D66), Van Bijsterveld (CDA), Duthler (VVD), Schaap (VVD),
                  Haubrich-Gooskens (PvdA), K.G. de Vries (PvdA), Peters (SP), Reuten (SP), Smaling (SP), Vliegenthart (SP), Kuiper (CU), Lagerwerf-Vergunst
                  (CU), Böhler (GL), Strik (GL) voorzitter, Koffeman (PvdD), Yildirim (Fractie-Yildirim) en Benedictus (CDA). 
               </text:p></text:note-body></text:note> de minister van Buitenlandse Zaken op 20 juni een brief gestuurd.
               </text:p>
      <text:p text:style-name="algemeen">De minister heeft op 20 september 2010 gereageerd.</text:p>
      <text:p text:style-name="algemeen">De commissie brengt bijgaand verslag uit van het gevoerde schriftelijk overleg. </text:p>
      <text:p text:style-name="ondertekening">De griffier van de vaste commissie voor Europese Samenwerkingsorganisaties,</text:p>
      <text:p text:style-name="ondertekening.end">Ida  Petter </text:p>
      <text:p text:style-name="tussenkop"><text:span text:style-name="tussenkop_vet">BRIEF AAN DE MINISTER VAN BUITENLANDSE ZAKEN</text:span></text:p>
      <text:p text:style-name="algemeen">Den Haag, 20 juni 2010 </text:p>
      <text:p text:style-name="algemeen">Tijdens de laatstgehouden Algemene Europese Beschouwingen (AEB) deed de vraagzich voorof het Nederlandse parlement niet een
                  meer samenhangend inzicht zou kunnen krijgen in de opstelling van de Nederlandse regering met betrekking tot Europees beleid.
                  De verspreide appreciaties van alle relevante jaarlijkse programma's (zowel van de Raad als van de Europese Commissie) zouden
                  bijeen gebracht dienen te worden. Ook zou de opstelling van de Nederlandse regering duidelijker af te lezen moeten zijn In
                  een samenvattend betoog. Dit zou kunnen lelden tot een andere opzet van «de Staat van de Europese Unie». 
               </text:p>
      <text:p text:style-name="algemeen">Ingevolge uw toezegging tijdens de AEB om met ons verder te willen spreken over de optimalisering van de wijze waarop de Kamers
                  worden geïnformeerd over de Nederlandse appreciatie van Europees beleid, willen de leden van de commissie voor Europese Samenwerkingsorganisaties
                  een concreet verzoek hiervoor doen. Alvorens dit verzoek te formuleren schetsen WIJ eerst de huidige wijze waarop de Kamers
                  worden geïnformeerd. Daarna geven we enkele overwegingen die aangeven dat na de aanvaarding van het Verdrag van Lissabon nieuwe
                  verhoudingen zijn ontstaan tussen de Staten-Generaal en zowel de Nederlandse regering als de Europese Commissie. Tenslotte
                  doen wij het verzoek de Staten-Generaal jaarlijks In een meer samenhangend beleidsdocument te Informeren over de opstelling
                  van de Nederlandse regering met betrekking tot Europese beleidsvorming en beleidsimplementatie. 
               </text:p>
      <text:p text:style-name="alineagroep">Jaarlijks ontvangt de Staten-Generaal «de Staat van de Europese Unie» als onderdeel van de begrotingsstukken die de Kamers
                     op Prinsjesdag toegestuurd krijgen. Anders dan de (weidse) titel doet vermoeden Is dit altijd een bespreking van de programma's
                     van de twee lidstaten die In het betreffende begrotingsjaar achtereenvolgens voorzitter zijn van de Raad. «De Staat van de
                     Europese Unie» geeft dus geen omvattend beeld van de appreciatie van Europees beleid. 
                  </text:p>
      <text:p text:style-name="alineagroep.end">De Europese Commissie (EC) brengt jaarlijks een «Beleidsstrategie» uit die de basis vormt van het «Wetgevings- en Werkprogramma»
                     (WW?) <text:span text:style-name="cur">van </text:span>de EC. De «Beleidsstrategie» komt doorgaans uit In februari en het WWP In oktober/november. Van deze documenten geeft de Nederlandse
                     regering een afzonderlijke appreciatie. De Kamers nemen kennis van deze appreciaties en betrekken ze desgewenst in het overleg
                     met de regering. 
                  </text:p>
      <text:p text:style-name="algemeen">Naar de mening van de commissie is er na de aanvaarding van het Verdrag van Lissabon een situatie ontstaan die het nodig maakt
                  de huidige wijze waarop de Kamers worden geïnformeerd met betrekking tot Europees beleid opnieuw te bezien. Het Verdrag geeft
                  parlementen nadrukkelijk een rol bij het toetsen van Europese wet- en regelgeving afkomstig van (onder meer) de EC. Daarnaast
                  is de wijze waarop nationale regeringen het beleid van de EC appreciëren en, via de Raad, invloed uitoefenen op Europees beleid
                  belangrijk voor de controle door de nationale parlementen van de regeringsinzet op Europees niveau. De Europese Raad heeft:
                  In het geheel van Europese Instellingen een sterkere positie gekregen door de aanstelling van een permanente voorzitter. Dit
                  maakt het voor nationale parlementen des te belangrijker geïnformeerd te worden over de brede politieke opstelling van de
                  regering en een samenhangende regeringsappreciatie te ontvangen van de verschillende (beleids)documenten. 
               </text:p>
      <text:p text:style-name="alineagroep.end">«De staat van de Europese Unie» is het belangrijkste document dat de Kamers Inzicht moet geven in de opstelling van de Nederlandse
                     regering. De leden van de commissie vinden dat dit document zich niet eenzijdig zou moeten richten op het programma van de
                     halfjaarlijks roulerende voorzitterschappen. Om invulling te geven aan de genoemde controlerende taak heeft de Eerste Kamer
                     behoefte aan Informatie die zich uitstrekt over de volle breedte van Europese beleidsvorming. Ook Is het nodig dat op samenhangende
                     wijze inzichtelijk wordt welke uitgangspunten de Nederlandse regering hanteert en tot welke appreciaties ze komt met betrekking
                     tot Europees beleid. Een integrale weergave van de Nederlandse opstelling met betrekking tot Europees beleid bestaat nu niet
                     De leden van de commissie voor Europese Samenwerkingsorganisaties verzoeken de regering derhalve: 
                  </text:p>
      <text:list text:style-name="list-style-1">
        <text:list-item>
          <text:p text:style-name="list.start">de kabinetsappreciatie van het beleid van de EC te verbinden aan de kabinetsappreciatie van de programma's van de Voorzitterschappen
                           van de Raad, 
                        </text:p>
        </text:list-item>
        <text:list-item>
          <text:p text:style-name="list.cont">een samenhangend overzicht te verschaffen van Europees beleid dat voor de vakraden op departementaal niveau wordt vormgegeven
                           (niet beperkt tot de stand van zaken), en 
                        </text:p>
        </text:list-item>
        <text:list-item>
          <text:p text:style-name="list.end">inzicht te verschaffen In de politieke opstelling van Nederland met betrekking tot (toekomstige) ontwikkelingen In de EU.
                           
                        </text:p>
        </text:list-item>
      </text:list>
      <text:p text:style-name="algemeen">De commissie stelt zich voor dat bovenstaande punten jaarlijks integraal en op transparante wijze weer worden gegeven In een
                  uitgebreide «Staat van de Europese Unie», die eventueel zou kunnen worden aangevuld wanneer de Kamer tussentijds nieuwe beleidsdocumenten
                  van de Europese Commissie ontvangt. 
               </text:p>
      <text:p text:style-name="algemeen">Op deze wijze wordt naar het oordeel van de commissie bijgedragen aan een optimalisering van de Informatievoorziening aan
                  de Kamer. De leden van de commissie zien het antwoord van de regering met belangstelling tegemoet. 
               </text:p>
      <text:p text:style-name="ondertekening">De voorzitter van de vaste commissie voor Europese Samenwerkingsorganisaties,</text:p>
      <text:p text:style-name="ondertekening.end">Mevrouw mr. drs. M. H. A. Strik </text:p>
      <text:p text:style-name="tussenkop"><text:span text:style-name="tussenkop_vet">BRIEF VAN DE MINISTER VAN BUITENLANDSE ZAKEN</text:span></text:p>
      <text:p text:style-name="algemeen">Aan de Voorzitter van de Eerste Kamer der Staten-Generaal </text:p>
      <text:p text:style-name="algemeen">Den Haag, 20 september 2010</text:p>
      <text:p text:style-name="algemeen">Graag bied ik u hierbij mijn reactie aan op het verzoek van de vaste commissie voor Europese Samenwerkingsorganisaties (uw
                  brief van 20 juni 2010 met kenmerk 146564U) inzake meer samenhangende informatievoorziening aan de Kamers over de Nederlandse
                  appreciatie van Europees beleid, waarin suggesties worden gedaan voor een nieuwe opzet van de Staat van de Europese Unie.
                  
               </text:p>
      <text:p text:style-name="algemeen">Het verzoek van de commissie tot herbezinning op de huidige formule van de Staat en tot het onderzoeken van betere aansluiting
                  van de Staat bij de later te verschijnen appreciatie van het werkprogramma van de Europese Commissie is mijns inziens alleszins
                  opportuun. Ik denk dat het – mede in het licht van de nieuwe situatie die is ontstaan met de inwerkingtreding van het Verdrag
                  van Lissabon – goed zou zijn om in overleg met de Eerste en de Tweede Kamer te bezien op welke wijze de informatievoorziening
                  over Europees beleid geoptimaliseerd kan worden. 
               </text:p>
      <text:p text:style-name="algemeen">Gezien de demissionaire status van het kabinet heb ik echter gemeend een dergelijke vernieuwing aan een volgend kabinet te
                  moeten overlaten overlaten. Ik denk dat het goed is als het nieuwe kabinet over deze kwestie in overleg treedt met beide Kamers
                  om te bezien hoe het beste aan de verschillende wensen tegemoet kan worden gekomen. De opvatting van de Tweede Kamer, die
                  traditioneel in het najaar een debat wijdt aan deze Staat waaraan ook de Nederlandse leden van het Europees Parlement deelnemen,
                  is in dit verband uiteraard eveneens van groot belang. 
               </text:p>
      <text:p text:style-name="algemeen">Ik hoop dat u er – in het licht van de bijzondere omstandigheden – begrip voor zult hebben dat u dit keer nog een «ouderwetse»
                  Staat van de Europese Unie bij de begrotingsstaten zult aantreffen. 
               </text:p>
      <text:p text:style-name="ondertekening.end">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25, C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