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juli 2011</text:p>
      <text:p text:style-name="algemeen">De publieke sector, in het bijzonder het openbaar bestuur, staat op arbeidsmarktgebied voor een dubbele uitdaging: een vergrijzend
                  personeelsbestand en taakstellingen als gevolg van bezuinigingen.
               </text:p>
      <text:p text:style-name="algemeen">De gevolgen van de vergrijzing en de financiële crisis vormden de aanleiding voor de sociale partners van de overheid- en
                  onderwijssectoren en het ministerie van Binnenlandse Zaken en Koninkrijksrelaties om een toekomstverkenning naar de arbeidsmarkt
                  in de publieke sector uit te voeren. In april 2010 is daarover het rapport <text:span text:style-name="cur">«De grote uittocht. Vier toekomstbeelden van de onderwijs- en overheidssectoren»</text:span> gepubliceerd. Dit is door mijn ambtsvoorganger aangeboden aan de Tweede Kamer (TK 2009–2010, 32 124, nr. 10). Hierbij zend ik u vanuit mijn hoedanigheid van coördinerend minister voor de arbeidszaken in de publieke sector de kabinetsreactie
                  op het rapport «De grote uittocht». Ik geef hiermee invulling aan mijn toezegging aan de vaste Kamercommissie van Binnenlandse
                  Zaken om in het voorjaar van 2011 te komen met een reactie op dit rapport (TK 2010–2011, 32 500 VII, nr. 5). Verderop in deze brief ga ik in op de toezegging van mijn ambtsvoorganger per brief (TK 2009–2010, 32 124, nr. 20) om naar aanleiding van het SER-advies «Werk maken van baan-baan mobiliteit» te bezien of er voor ouder overheidspersoneel
                  nog nadere maatregelen nodig zijn ten aanzien van hun arbeidsmobiliteit.
               </text:p>
      <text:p text:style-name="algemeen">De publieke sector staat voor grote uitdagingen. Dit kabinet staat voor de opgave om de overheidsfinanciën weer op orde te
                  krijgen. Om te voorkomen dat toekomstige generaties op moeten draaien voor de rekening, zijn bezuinigingen noodzakelijk. Het kabinet neemt maatregelen
                  om de houdbaarheid van de overheidsfinanciën aanzienlijk te verbeteren, en komt daarmee tot 18 miljard euro aan besparingen
                  in 2015. Naast deze financiële uitdaging staat de publieke sector – net als andere sectoren – ook voor uitdagingen op de arbeidsmarkt.
                  Vanaf dit jaar gaat de babyboomgeneratie met pensioen. Tegelijkertijd dienen zich in de toekomst steeds minder jongeren zich
                  aan op de arbeidsmarkt. De verwachting is dat nog dit decennium de groei van de beroepsbevolking afvlakt en vanaf 2020 de
                  beroepsbevolking voor het eerst in decennia zal gaan krimpen. Het effect van de vergrijzing is voelbaar op de hele arbeidsmarkt.
                  De overheid- en onderwijssectoren (m.u.v. Defensie) zijn gemiddeld genomen in sterkere mate vergrijsd dan de marktsector,
                  en hebben relatief veel vraag naar hoger opgeleiden. In een krappere arbeidsmarkt wordt dit personeel naar verwachting schaarser
                  met als gevolg grotere concurrentie tussen werkgevers.
               </text:p>
      <text:p text:style-name="tussenkop"><text:span text:style-name="tussenkop_cur">Krappere arbeidsmarkt</text:span></text:p>
      <text:p text:style-name="algemeen">De combinatie tussen een krapper wordende arbeidsmarkt als gevolg van de vergrijzing met krappere budgettaire kaders vraagt
                  om strategisch opereren. De knelpunten op de arbeidsmarkt in de publieke sector worden sterk beïnvloed door de mate van economische
                  groei en zijn afhankelijk van een visie op de omvang en rol van de overheid. Politieke keuzes over de omvang en financiële
                  ruimte voor sectoren beïnvloeden de toekomstige arbeidsvraag en daarmee de impact van de vergrijzing. Voor de overheid maakt
                  het kabinet een duidelijke keuze: de compacte overheid. Het kabinet gelooft in een overheid die alleen doet wat zij moet doen,
                  het liefst zo dicht mogelijk bij de burgers. Decentraal waar het kan, centraal waar het moet. Het doel is een goedkopere,
                  kleinere en slimmere overheid te realiseren zonder kwaliteitsverlies. Goede dienstverlening aan de burger staat centraal.
                  De compacte overheid is een andere overheid, die meer overlaat aan mensen zelf, minder regeldruk kent, een efficiëntere en
                  slimmere bedrijfsvoering heeft en meer ruimte biedt aan professionals. Op deze manier wil het kabinet met het oog op een krapper
                  wordende arbeidsmarkt als overheid een kleiner beroep doen op het beschikbare personeel. Bij de realisatie van een compacte
                  overheid is begonnen met de Rijksdienst. Over de maatregelen ten behoeve van de compacte Rijksdienst is de Tweede Kamer op
                  14 februari jl. per brief geïnformeerd.<text:note text:id="ID-123273-d28e148" text:note-class="footnote"><text:note-citation text:label="1">1</text:note-citation><text:note-body><text:p> Tk 2010–2011, 31 490, nr. 54.
               </text:p></text:note-body></text:note>
                  
               </text:p>
      <text:p text:style-name="tussenkop"><text:span text:style-name="tussenkop_cur">Grote uittocht</text:span></text:p>
      <text:p text:style-name="algemeen">Het kabinet onderschrijft de analyse van het rapport «De grote uittocht» op hoofdlijnen. Volgens het kabinet is de omvang
                  van toekomstige tekorten echter met enige onzekerheid omgeven. Niemand kan precies de toekomst voorspellen. In het rapport
                  is deze onzekerheid in beeld gebracht door te werken met vier toekomstscenario’s. In alle scenario’s blijft het echter een
                  uitdaging om tegenover het vertrek van personeel voldoende nieuw personeel met de juiste kwalificaties terug te krijgen. Bovendien
                  moet hierbij oog zijn voor sectorale, individuele en regionale verschillen. De publieke sector is geen eenheid maar kent een
                  enorme diversiteit in publieke taken en organisaties die deze uitvoeren. De mate van bezuinigingen verschilt sterk per sector,
                  maar varieert ook tussen organisaties binnen sectoren. Daarnaast verschilt de samenstelling van het personeelsbestand (qua
                  leeftijd, opleidingsniveau, man-vrouw verhouding etc.) per sector en per individuele werkgever. Tot slot spelen ook regionale
                  verschillen in de economische ontwikkeling, de bevolkingssamenstelling en de spreiding van overheidsdiensten een rol bij de
                  mate van arbeidsmarktknelpunten van overheidswerkgevers.
               </text:p>
      <text:p text:style-name="tussenkop"><text:span text:style-name="tussenkop_cur">Dreigende mismatch in het openbaar bestuur</text:span></text:p>
      <text:p text:style-name="algemeen">Het kabinet is van mening dat de belangrijkste uitdaging voor het openbaar bestuur kwalitatief van aard is. De bezuinigingen
                  zullen leiden tot boventalligheid van personeel. Op termijn zal daartegenover ook schaarste aan personeel ontstaan. Veel medewerkers
                  bij rijk, gemeenten, provincies en waterschappen gaan de komende jaren met pensioen. Overschotten en tekorten sluiten niet
                  op elkaar aan in de tijd, waardoor de mismatch tussen vraag en aanbod van personeel toeneemt. Tegelijkertijd verandert het
                  werken bij de overheid, en dat moet ook. De noodzakelijke vernieuwing betekent dat andere vaardigheden van medewerkers worden
                  gevraagd dan in het verleden. De aangekondigde decentralisatie van overheidstaken vergroot de opgave van een goede match tussen
                  arbeidsvraag en arbeidsaanbod. Het vraagstuk uit zich meer dan voorheen in het krijgen van de juiste mensen met de juiste
                  vaardigheden op de juiste plek.
               </text:p>
      <text:p text:style-name="algemeen">Dit wordt belemmerd door de gemiddeld lagere externe mobiliteit van overheidspersoneel en de bestaande verkokering op de arbeidsmarkt
                  in het openbaar bestuur<text:note text:id="ID-123273-d28e177" text:note-class="footnote"><text:note-citation text:label="2">2</text:note-citation><text:note-body><text:p> Arbeidsmarktanalyse Openbaar Bestuur, Ministerie van Binnenlandse Zaken en Koninkrijksrelaties, september 2010 (TK 2010,
                  32 124, nr. 21).
               </text:p></text:note-body></text:note>. Het gevaar dreigt dat door beperkte doorstroommogelijkheden voor werknemers en geringe flexibiliteit van organisaties verstarring
                  optreedt. Burgers en werknemers dienen hiervan niet de negatieve gevolgen te ondervinden.
               </text:p>
      <text:p text:style-name="tussenkop"><text:span text:style-name="tussenkop_cur">Uitwerking van de oplossingen: kabinet en sociale partners</text:span></text:p>
      <text:p text:style-name="algemeen">Om de publieke dienstverlening te kunnen waarborgen, is het belangrijk dat de overheid erin slaagt om ook in de toekomst over
                  voldoende gekwalificeerd personeel te beschikken. Om dit te realiseren zijn zowel het kabinet als sociale partners aan zet.
               </text:p>
      <text:p text:style-name="algemeen">In de eerste plaats is hierbij landelijk arbeidsmarktbeleid van belang. Voor het kabinet is langer doorwerken hierbij essentieel.
                  Dit is nodig om het financiële draagvlak onder de AOW voor de toekomst veilig te stellen en om het personeelstekort te beperken.
                  Het pensioenakkoord van 10 juni jl. bevat maatregelen met betrekking tot de AOW-leeftijd, het aanvullend pensioen en duurzame
                  inzetbaarheid. In de brief over het Vitaliteitspakket, u op 4 juli 2011 aangeboden door mijn collega van Sociale Zaken en
                  Werkgelegenheid, informeert het kabinet de kamer over de maatregelen die in dit kader worden getroffen. De publieke sectoren
                  zullen de uitkomsten van het pensioenakkoord en de maatregelen in het kader van duurzame inzetbaarheid ook moeten doorvertalen
                  en implementeren. Langer doorwerken vraagt bovendien om een andere blik op carrièrepatronen, rekening houdend met de verschillende
                  levensfasen en het werkvermogen van mensen. Af en toe een stapje terug doen, moet mogelijk zijn. Dit vergt een mentaliteitsverandering
                  bij werkgevers en werknemers. Mensen moeten met plezier en in goede gezondheid de eindstreep kunnen halen. Mobiliteit en een
                  leven lang leren bevorderen dat. In de brief over het Vitaliteitspakket reageert het kabinet ook op het SER-advies over baan-baan
                  mobiliteit. Specifiek voor de publieke sector vraagt het kabinet sociale partners in de overheidssectoren om de mogelijkheden
                  van het implementeren van Erkenning van Verworven Competenties (EVC’s) en het inrichten van een brancheservicepunt te verkennen.
                  EVC’s kunnen mobiliteit van ouderen bevorderen omdat zij vaak jarenlange werkervaring hebben opgebouwd in een ander veld dan
                  de oorspronkelijke opleiding. Het inrichten van een brancheservicepunt kan volgens de SER de intersectorale mobiliteit stimuleren.
               </text:p>
      <text:p text:style-name="algemeen">In het kader van de vergrijzing blijft ook het mobiliseren van onbenut arbeidspotentieel en het verhogen van arbeidsparticipatie
                  in Nederland (vrouwen met kleine deeltijdbanen, allochtonen, inactieven, arbeidsgehandicapten) onverminderd van belang. Relevant
                  in dit kader is de beslissing van het kabinet om bij aanbestedingen van werken en diensten gebruik te maken van «social return».
                  Social return is het maken van een afspraak in aanbestedingen om mensen met een afstand tot de arbeidsmarkt aan werk of werkervaring
                  te helpen. Rijksbreed is afgesproken «social return» per 1 juli 2011 toe te passen<text:note text:id="ID-123273-d28e207" text:note-class="footnote"><text:note-citation text:label="3">3</text:note-citation><text:note-body><text:p>TK 2011–32501; 29 544, nr. 12.
                  
               </text:p></text:note-body></text:note>.
               </text:p>
      <text:p text:style-name="algemeen">Het bieden van aantrekkelijke arbeidsvoorwaarden in brede zin is voor alle werkgevers van belang om het juiste personeel te
                  trekken. Dit geldt dus ook voor publieke werkgevers, die daarbij voldoende wervingskracht moeten hebben ten opzichte van de
                  markt. De wervingskracht van de publieke sector en de markt op lange termijn is niet beperkt tot het beloningsaspect, maar
                  moet ruimer bezien worden. In het regeerakkoord heeft het kabinet de ambitie uitgesproken om het ambtenarenrecht gelijk te
                  trekken met arbeidsrecht. Daarover is inmiddels een initiatief wetsontwerp ingediend. Het kabinet komt hierover binnenkort met een standpunt.
               </text:p>
      <text:p text:style-name="algemeen">Het kabinet roept sociale partners in de publieke sector op in CAO’s afspraken te maken over langdurige inzetbaarheid, scholing,
                  mobiliteit, het combineren van werk en privé/zorg en flexibele arbeidsvoorwaarden.
               </text:p>
      <text:p text:style-name="tussenkop"><text:span text:style-name="tussenkop_cur">Openbaar Bestuur: naar een open, flexibele en moderne arbeidsmarkt</text:span></text:p>
      <text:p text:style-name="algemeen">De bezuinigingen enerzijds, en de veranderende dynamiek op de arbeidsmarkt anderzijds vragen om een andere visie op werken
                  in het openbaar bestuur. Het toekomstperspectief is een open, flexibele en moderne arbeidsmarkt. Een open arbeidsmarkt draagt
                  bij aan een kleinere, goedkopere en betere overheid door betere samenwerking tussen werkgevers voor efficiënte en doelmatige
                  dienstverlening, meer uitwisseling van personeel en vernieuwing en innovatie van werkprocessen en dienstverlening (door het
                  delen van kennis).
               </text:p>
      <text:p text:style-name="algemeen">Een open arbeidsmarkt vraagt om modernisering van de overheidsorganisatie. Op dit moment passen overheidsorganisaties zich
                  niet op soepele wijze aan op veranderende politieke prioriteiten en arbeidsmarktontwikkelingen. In tegenstelling tot het verleden
                  gaat het in het openbaar bestuur bij mobiliteit en de overstap naar een andere baan niet langer om een kleine groep, die grotendeels
                  vrijwillig mobiel is. Het gaat als gevolg van bezuinigingen om gedwongen mobiliteit van een veel grotere groep. Voorkomen
                  moet worden dat deze mensen zonder werk komen te zitten. Juist nu overschotten en tekorten op de arbeidsmarkt naast elkaar
                  voorkomen loont het om te investeren in regionale van-werk-naar-werk arrangementen (bijv. detacheringsconstructies, omscholingsregelingen
                  etc.). Schotten binnen en tussen publieke sectoren, en tussen de publieke en private sector moeten hiervoor worden opgeheven.
                  Transparantie op de arbeidsmarkt is van belang. De focus moet worden verschoven van baanzekerheid naar werkzekerheid.
               </text:p>
      <text:p text:style-name="algemeen">In de toekomst zou werk echter anders georganiseerd kunnen en moeten worden, zodat grootschalige van-werk-naar-werk trajecten
                  overbodig worden. Door flexibilisering van de arbeidsinzet verbetert het aanpassingsvermogen van organisaties en wordt bovendien
                  tegemoet gekomen aan de veranderende behoeften van werkenden. «De baan voor het leven» verdwijnt en werkgevers moeten zich
                  veel meer dan vroeger inspannen om talenten te binden en boeien. Dit kan door vernieuwende arbeidsrelaties aan te gaan (bijv.
                  zzp’ers of hybride arbeidsrelaties: een vaste baan in combinatie met een eigen bedrijf of bijvoorbeeld lesgeven) en aantrekkelijke
                  arbeidsvoorwaarden (ontwikkelmogelijkheden en combineren van werk/privé). Daarnaast blijft ook duurzame inzetbaarheid van
                  (ouder) personeel via scholing, gezondheid en mobiliteitsbeleid om aandacht vragen. Tot slot groeit tegen de achtergrond van
                  arbeidsmarktkrapte en bezuinigingen het belang van productiviteitsverhoging. Duurzame innovatie van werkprocessen is van belang
                  om goede dienstverlening te blijven bieden en om ervoor te zorgen dat de werkdruk voor professionals niet te veel toeneemt.
                  Professionaliteit van werknemers moet hierbij de ruimte krijgen die zij verdient.
               </text:p>
      <text:p text:style-name="algemeen">Het is van belang deze beweging naar een open arbeidsmarkt in gang te zetten voor het openbaar bestuur als geheel. Individuele
                  organisaties kunnen de dreigende problematiek en mismatch tussen vraag en aanbod niet alleen te lijf: betere samenwerking
                  van (individuele) werkgevers binnen en buiten het openbaar bestuur, vooral op regionaal niveau, is nodig.
               </text:p>
      <text:p text:style-name="algemeen">Voor het openbaar bestuur wordt hiervoor het programma «Beter Werken in het Openbaar Bestuur» opgezet. Ik wil met dit programma
                  aansluiten en voortbouwen op bestaande initiatieven in het openbaar bestuur, met respect voor de autonomie van andere bestuurslagen.
                  Partners in het veld (bijvoorbeeld individuele werkgevers) zullen zelf de omslag moeten maken en veranderingen in hun organisaties
                  doorvoeren. Van mijn kant wil ik onderzoeken hoe de hobbels uit de praktijk zich verhouden tot de kaderstellende verantwoordelijkheden
                  (stelsels, regelgeving, financieringsarrangementen etc.) waar het kabinet op aanspreekbaar is. Bovendien zal ik de boodschap
                  uitdragen dat nietsdoen geen optie is.
               </text:p>
      <text:p text:style-name="algemeen">Om tot dit open arbeidsmarktbeleid te komen zoek ik de samenwerking met partners uit het openbaar bestuur, zoals werkgevers-
                  en werknemersorganisaties, A&amp;O Fondsen en individuele organisaties. Hierbij wil ik komen tot een gezamenlijk plan van aanpak
                  voor goed werkgeverschap en het bevorderen van arbeidsmobiliteit en uitwisseling tussen werkgevers en sectoren. Mijn inzet hierbij is om de samenwerking te zoeken op de volgende drie lijnen:
               </text:p>
      <text:p text:style-name="algemeen">1. <text:span text:style-name="cur">Op de korte termijn: Oplossen van acute problematiek van boventalligheid en bevorderen van arbeidsmobiliteit.</text:span> Dit gebeurt door te werken aan van-werk-naar-werk-arrangementen en -netwerken om baantransities te vergemakkelijken. BZK
                  wil partners helpen in het aanreiken van kennis en ervaringen over wat werkt en wat niet werkt, hinderlijke regels aan de
                  kaak stellen en belemmeringen opheffen, het ondersteunen van pilotregio’s in het ontwikkelen van deze trajecten en netwerken,
                  en het bevorderen van transparantie op de arbeidsmarkt (vacatures).
               </text:p>
      <text:p text:style-name="algemeen">In deze programmalijn wordt aangehaakt op bestaande initiatieven en arbeidsmarktnetwerken, zoals Empower Limburg waarin diverse
                  werkgevers werken aan een gezamenlijk strategisch HRM-beleid. Een ander voorbeeld is het samenwerkingsverband IGOM waarin
                  ruim 30 overheidsorganisaties in Zuid-Limburg samenwerken ter bevordering van de in-, door- en uitstroom van ambtenaren. Andere
                  samenwerkingsverbanden voor gemeenten zijn onder andere: «Werken in Fryslân, Netwerkstad Twente, Mobiliteitsplatform Zuid-Holland.
                  Er kan ook geleerd worden van de resultaten van de 9 experimenten uit het experiment «Van werk naar werk» van het ministerie
                  van SZW.
               </text:p>
      <text:p text:style-name="alineagroep">2. <text:span text:style-name="cur">Voor de lange termijn: voorkomen toekomstige tekorten en flexibiliseren arbeidsinzet in het openbaar bestuur.</text:span> Een toekomstbestendige overheid vraagt om het vinden, volgen en verleiden van talenten en aandacht voor duurzame inzetbaarheid
                     van personeel. Kortom, aantrekkelijk en modern werkgeverschap, voor alle generaties werkenden.
                  </text:p>
      <text:p text:style-name="alineagroep.end">Dit vraagt van overheidsorganisaties een strategische visie op de benodigde kennis en vaardigheden en de inzet en ontwikkeling
                     van hun personeel. Het vraagt ook om werkgevers die in regionaal verband samenwerken. In dit kader worden goede voorbeelden
                     verspreid en worden nieuwe concepten op het gebied van arbeidsrelaties ontwikkeld. Het gaat dan onder meer om het (door)ontwikkelen
                     van modellen voor strategische personeelsplanning, regionale leerarrangementen, dynamische dienstverbanden en hybride arbeidsrelaties. Relevant hierbij is het gezamenlijke manifest van AWVN, CNV Vakmensen, FNV
                     Bondgenoten en De Unie voor nieuwe arbeidsverhoudingen.
                  </text:p>
      <text:p text:style-name="algemeen">Er bestaan in het openbaar bestuur tal van goede voorbeelden die in deze programmalijn verder worden ontwikkeld en verspreid.
                  Enkele goede voorbeelden zijn:
               </text:p>
      <text:list text:style-name="list-style-1">
        <text:list-item>
          <text:p text:style-name="list.start">Regionale arbeidsmarktnetwerken waarin geëxperimenteerd wordt met uitwisseling tussen flexpools in de publieke sector (zie
                        bijvoorbeeld www.samenwerkenaanmobiliteit.nl)
                     </text:p>
        </text:list-item>
        <text:list-item>
          <text:p text:style-name="list.cont">Overheden die experimenteren met marktplaatsen voor zelfstandig professionals en bedrijven uit het MKB (zie bijvoorbeeld UWV,
                        gemeente Meppel, Provincie Drenthe).
                     </text:p>
        </text:list-item>
        <text:list-item>
          <text:p text:style-name="list.cont">Traineeships van verschillende overheden die samenwerken (zie bijvoorbeeld www.interbestuurlijketrainees.nl)
                     </text:p>
        </text:list-item>
        <text:list-item>
          <text:p text:style-name="list.cont">Samenwerking en uitwisseling tussen overheidspools voor project-, programma- en interim-management, waardoor wordt bespaard
                        op externe inhuur.
                     </text:p>
        </text:list-item>
        <text:list-item>
          <text:p text:style-name="list.end">Topmanagers uit overheden die over en weer kennis delen (zie bijvoorbeeld www.over-loop.nl)
                     </text:p>
        </text:list-item>
      </text:list>
      <text:p text:style-name="algemeen">3. <text:span text:style-name="cur">Verhogen van arbeidsproductiviteit van overheidsorganisaties en het creëren van ruimte voor de professional.</text:span> Het verbeteren van werkprocessen, andere managementstijlen en het verminderen van administratieve lasten voor professionals
                  maakt werken bij de overheid aantrekkelijker en draagt bij aan het verhogen van de arbeidsproductiviteit. Diverse gemeenten,
                  ministeries, provincies, waterschappen en uitvoeringsorganisaties zijn al heel innovatief bezig. Voorbeelden zijn het programma
                  Digitale Werkomgeving Rijk (DWR), een rijksbrede gedigitaliseerde omgeving die Het Nieuwe Werken faciliteert en mogelijk maakt.
                  Waterschap Rivierenland is er d.m.v. sociale innovatie in geslaagd de doorlooptijd van vergunningsaanvragen te verminderen
                  van zes naar twee weken en de gemeente ’s-Hertogenbosch heeft een nieuw personeelsbeleid ingevoerd gebaseerd op vertrouwen.
                  Er kan echter meer van elkaar worden geleerd. Verbeteringen kunnen beter en systematischer worden opgespoord en verspreid:
                  kennisdisseminatie door praktijkdeskundigen en ambassadeurs is hierbij van belang. Dit pleit ook hier voor het opzetten van
                  experimenten (right to challenge), het verspreiden van best practices en het aanbieden van een benchmarkinstrument. Ook kan
                  gedacht worden aan het inbouwen van duurzame financiële prikkels in de begrotingssystematiek (naar het voorbeeld van enkele
                  andere OESO-landen) voor productiviteitsverbetering.
               </text:p>
      <text:p text:style-name="algemeen">Om deze inzet te bespreken met partijen in het openbaar bestuur en te komen tot een gezamenlijk plan van aanpak, wil ik in
                  2011 een bestuursconferentie organiseren.
               </text:p>
      <text:p text:style-name="algemeen">In de Trendnota Arbeidszaken Overheid zal ik u nader over de invulling van dit programma berichten. Hieronder ga ik in op
                  de sector Rijk, waar ik zelf sectorwerkgever ben. Voor de publieke sectoren waarvoor mijn collega’s van Veiligheid &amp; Justitie,
                  Onderwijs, Defensie verantwoordelijk zijn, wordt voor ondernomen en te ondernemen acties t.a.v. arbeidsmarktknelpunten verwezen
                  naar eerder aan u toegezonden beleidsbrieven (Actieplan LeerKracht, TK 2007–2008, 27 923, nr. 45; beleidsbrief Defensie, TK 2010–2011, 32 733, nr. 1). De bijlage bevat hierop een korte toelichting.<text:note text:id="n1" text:note-class="footnote"><text:note-citation text:label="1">1</text:note-citation><text:note-body><text:p>Ter inzage gelegd bij het Centraal Informatiepunt Tweede Kamer.</text:p></text:note-body></text:note> In de overige publieke sectoren Gemeenten, Provincies, Waterschappen en de andere onderwijssectoren (ook wel niet-kabinetssectoren
                  genoemd) zijn de arbeidsvoorwaardenonderhandelingen gedecentraliseerd en ligt die verantwoordelijkheid primair bij de eigen
                  besturen en werkgevers van individuele organisaties.
               </text:p>
      <text:p text:style-name="algemeen">Specifiek voor de <text:span text:style-name="cur">Rijksdienst</text:span> is door de werkgever Rijk en de vakbonden een Kwaliteitsagenda opgesteld die grote overeenkomsten vertoont met de oplossingsrichtingen
                  die in «De grote uittocht» zijn benoemd. Op basis van deze Kwaliteitsagenda voeren vakbonden en departementen gezamenlijk projecten uit op terreinen als leeftijdsbewust personeelsbeleid, gevarieerd personeelsbestand, gezonde medewerkers
                  en professionele ruimte voor medewerkers. Meer over deze kwaliteitsagenda kunt u lezen in het Sociaal Jaarverslag Rijk 2010
                  dat 12 mei 2011 naar de Tweede Kamer is gezonden.<text:note text:id="ID-123273-d28e343" text:note-class="footnote"><text:note-citation text:label="4">4</text:note-citation><text:note-body><text:p> TK 2010–2011, 32 501, nr. 14, zie ook www.sociaaljaarverslag.nl
               </text:p></text:note-body></text:note>
                  
               </text:p>
      <text:p text:style-name="algemeen">Departementen werken ook gezamenlijk aan een transparantere interne arbeidsmarkt binnen het Rijk. Zo wordt op dit moment het
                  functiegebouw Rijk bij de departementen geïmplementeerd. Hiermee zijn de circa 30 000 functiebeschrijvingen teruggebracht
                  binnen het rijk teruggebracht tot 52 functieprofielen. Deze nieuwe functiebeschrijvingen vormen de basis voor de vernieuwing
                  van het HR-instrumentarium binnen het Rijk. Zij kunnen gebruikt worden bij functioneringsgesprekken, het formuleren van loopbaanpaden
                  en leerlijnen, en werving en selectie, maar ook bij externe inhuur. Bovendien werken de departementen ondertussen aan een
                  gezamenlijke methodiek voor strategische personeelsplanning waardoor plannen van onderdelen met elkaar vergeleken kunnen worden.
               </text:p>
      <text:p text:style-name="alineagroep">Tevens wordt er gewerkt aan het Rijk als één administratieve werkgever. Door arbeidsvoorwaarden en rechtpositie te standaardiseren en harmoniseren wordt de overstap van het ene organisatieonderdeel
                     naar het andere organisatieonderdeel vereenvoudigd.
                  </text:p>
      <text:p text:style-name="alineagroep.end">Tot slot wil het Rijk ook ten tijde van de inkrimping – conform ook de motie Schouw c.s.<text:note text:id="ID-123273-d28e364" text:note-class="footnote"><text:note-citation text:label="5">5</text:note-citation><text:note-body><text:p> TK 2010–2011, 32 500 VII, nr. 31.
                  
               </text:p></text:note-body></text:note> van uw Kamer en Hachchi/Koopmans<text:note text:id="ID-123273-d28e372" text:note-class="footnote"><text:note-citation text:label="6">6</text:note-citation><text:note-body><text:p> TK 2010–2011, 31 490, nr. 56.
                  
               </text:p></text:note-body></text:note> zorg dragen voor behoud van jonge ambtenaren. Daartoe heb ik bij de CAO-onderhandelingen ook voorgesteld om met het oog op behoud van jonge ambtenaren af te stappen van het beginsel «last in, first out».
                     Zoals gemeld in mijn brief van 19 april jl.<text:note text:id="ID-123273-d28e380" text:note-class="footnote"><text:note-citation text:label="7">7</text:note-citation><text:note-body><text:p> TK 2010–2011, 32 500 VII, nr. 101.
                  
               </text:p></text:note-body></text:note> loopt dit overleg nog en kan ik u over de uitkomsten nog niet informeren. De traineeprogramma's binnen het rijk worden voortgezet.
                     Wel zal daarbij soms sprake zijn van een kleiner aantal functies.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24,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