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4
               </text:p>
          </table:table-cell>
          <table:table-cell office:value-type="string" table:number-columns-spanned="2" table:style-name="parlementair.kopcel3">
            <text:p text:style-name="headtable.dossiertitel"> Trendnota Arbeidszaken Overheidspersoneel 2010
         </text:p>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STAATSSECRETARIS VAN BINNENLANDSE ZAKEN EN KONINKRIJKSRELATIES
            </text:p>
            <text:p text:style-name="headtable.datum">Vastgesteld </text:p>
          </table:table-cell>
          <table:covered-table-cell/>
        </table:table-row>
      </table:table>
      <text:p text:style-name="alineagroep.end">Aan de Voorzitter van de Tweede Kamer der Staten-Generaal</text:p>
      <text:p text:style-name="algemeen">Den Haag, 26 augustus 2010</text:p>
      <text:p text:style-name="algemeen">Eerder heb ik u de toekomstverkenning <text:span text:style-name="cur">«De grote uittocht. Vier toekomstbeelden over de arbeidsmarkt van de onderwijs- en overheidssectoren»</text:span> aangeboden. Hierbij bied ik u graag het vervolg aan: <text:span text:style-name="cur">«De grote uittocht. Negen essays over de arbeidsmarkt van de onderwijs- en overheidssectoren»</text:span><text:note text:id="ID-76989-d27e157" text:note-class="footnote"><text:note-citation text:label="1">1</text:note-citation><text:note-body><text:p> Ter inzage gelegd bij het Centraal Informatiepunt van de Tweede Kamer der Staten-Generaal.</text:p></text:note-body></text:note>.
               </text:p>
      <text:p text:style-name="algemeen">In deze essaybundel schetsen gerenommeerde wetenschappers waaronder Jules Theeuwes, Jos Blank, Henk Volberda en Lex Burdorf
                  vanuit hun visie de uitdagingen op de arbeidsmarkt van de publieke sector, en mogelijke oplossingsrichtingen op het gebied
                  van productiviteit en participatie. 
               </text:p>
      <text:p text:style-name="algemeen">De essaybundel is een gezamenlijke publicatie van het Verbond Sectorwerkgevers Overheid (VSO), de Samenwerkende Centrales
                  van Overheidspersoneel (SCO) en mijn departement.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