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 juni 2010</text:p>
      <text:p text:style-name="algemeen">Hierbij bied ik u het Jaarverslag 2009 en het Werkprogramma 2010 van de Inspectieraad aan.<text:note text:id="ID-d27e124" text:note-class="footnote"><text:note-citation text:label="1">1</text:note-citation><text:note-body><text:p> Ter inzage gelegd bij het Centraal Informatiepunt Tweede Kamer.</text:p></text:note-body></text:note> Beide documenten bieden een goed inzicht in de activiteiten van de samenwerkende rijksinspecties. Op grond van zijn instellingsbesluit
                  is de Inspectieraad gehouden deze documenten jaarlijks door tussenkomst van de Minister van Binnenlandse Zaken en Koninkrijksrelaties
                  aan de Tweede Kamer toe te sturen.
               </text:p>
      <text:p text:style-name="alineagroep">Uit het jaarverslag blijkt dat de rijksinspecties in toenemende mate samenwerken, onder meer in de domeinen. Deze samenwerking
                     wordt ondersteund door de ontwikkeling van verschillende ICT-voorzieningen. Daarnaast richten de rijksinspecties hun (gezamenlijk)
                     toezicht steeds meer in op basis van risicoanalyses waarbij de aandacht zich vooral richt op de minder goed of slecht presterende
                     bedrijven en instellingen. 
                  </text:p>
      <text:p text:style-name="alineagroep.end">Onder de verantwoordelijkheid van de Inspectieraad is een breed aanbod van inspectieopleidingen gerealiseerd en is de website
                     Inspectieloket.nl ingericht. Deze biedt toegang tot alle informatie van de rijksinspecties. 
                  </text:p>
      <text:p text:style-name="alineagroep">In aansluiting op de uitkomsten van de evaluatie van de Inspectieraad (zie brief aan de Voorzitter van de Tweede Kamer d.d.
                     23 februari 2010, kamerstuk 32 124, nr. 8) is in het Werkprogramma 2010 een scherpere focus aangebracht in de collectieve programma’s. Deze focus ligt nu op de programma’s
                     effectmeting, professionalisering, e-inspecties en communicatie. Behalve op deze programma’s zal de Inspectieraad zich blijven
                     richten op innovatie in het toezicht en op ondersteuning van allianties tussen en met rijksinspecties.
                  </text:p>
      <text:p text:style-name="alineagroep.end">De samenwerking tussen inspecties in domeinen wordt voortgezet. De verantwoordelijkheid voor de reductie van toezichtlasten
                     in een domein ligt nu echter bij de eerstverantwoordelijke inspecteur generaal en niet meer bij de Inspectieraad.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4,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