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4
               </text:p>
          </table:table-cell>
          <table:table-cell office:value-type="string" table:number-columns-spanned="2" table:style-name="parlementair.kopcel3">
            <text:p text:style-name="headtable.dossiertitel"> Trendnota Arbeidszaken Overheidspersoneel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AZOUGH C.S.
            </text:p>
          </table:table-cell>
          <table:covered-table-cell/>
        </table:table-row>
      </table:table>
      <text:p text:style-name="kamerstukdatum">Voorgesteld 22 april 2010
               
            </text:p>
      <text:p text:style-name="algemeen">De Kamer,</text:p>
      <text:p text:style-name="algemeen">gehoord de beraadslaging,</text:p>
      <text:p text:style-name="algemeen">overwegende, dat de lonen in de onderwijssector volgens het zogenoemde referentiemodel de ontwikkelingen in de marktsector
                  volgen;
               </text:p>
      <text:p text:style-name="algemeen">constaterende, dat het kabinet de afgelopen periode juist heeft gewerkt aan een betere beloning in het onderwijs, via het
                  actieplan Leerkracht, om de tekorten in het onderwijs te bestrijden;
               </text:p>
      <text:p text:style-name="algemeen">overwegende, dat de hantering van een nullijn voor de loonontwikkeling in het onderwijs negatieve gevolgen zal hebben voor
                  de aantrekkelijkheid van het onderwijs;
               </text:p>
      <text:p text:style-name="algemeen">verzoekt de regering het referentiemodel onverkort van toepassing te verklaren,</text:p>
      <text:p text:style-name="algemeen">en gaat over tot de orde van de dag.</text:p>
      <text:p text:style-name="ondertekening">Azough </text:p>
      <text:p text:style-name="ondertekening">Van der Ham </text:p>
      <text:p text:style-name="ondertekening.end">Jasper van Dij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4, Nr. 12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