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4
               </text:p>
          </table:table-cell>
          <table:table-cell office:value-type="string" table:number-columns-spanned="2" table:style-name="parlementair.kopcel3">
            <text:p text:style-name="headtable.dossiertitel"> Trendnota Arbeidszaken Overheidspersoneel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INNENLANDSE ZAKEN EN KONINKRIJKSRELATIES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april 2010</text:p>
      <text:p text:style-name="algemeen">Hierbij bied ik u het rapport «De grote uittocht» aan.<text:note text:id="ID-d27e124" text:note-class="footnote">
               <text:note-citation text:label="1">1</text:note-citation>
               <text:note-body>
                  <text:p> Ter inzage gelegd bij het Centraal Informatiepunt Tweede Kamer.</text:p>
               </text:note-body>
            </text:note> Dit is een toekomstverkenning van de arbeidsmarkt van onderwijs en overheid. In het rapport zijn vier scenario’s uitgewerkt
                  voor de periode 2010–2020. 
               </text:p>
      <text:p text:style-name="algemeen">De verkenning is een gezamenlijk product van het Verbond Sectorwerkgevers Overheid (VSO) en de Samenwerkende Centrales van
                  Overheidspersoneel (SCO) en mijn departement.
               </text:p>
      <text:p text:style-name="ondertekening">De staatssecretaris van Binnenlandse Zaken en Koninkrijksrelaties,</text:p>
      <text:p text:style-name="ondertekening.end">A. Th. B. Bijleveld-Schout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4, Nr. 10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