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7 mei 2010 </text:p>
      <text:p text:style-name="algemeen">Ten behoeve van het  Algemeen Overleg op 19 mei over de BEW informeer ik u over de beëindiging van de koopsubsidie. Een brief
                  met beantwoording van de Kamervragen van het lid Ortega-Martijn is reeds aan de Kamer verzonden. In de beantwoording ga ik
                  in op de informatievoorziening rond de uitputting van het budget voor de koopsubsidie. Naar mijn mening is deze informatievoorziening
                  zorgvuldig geweest.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