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26 augustus 2010</text:p>
      <text:p text:style-name="algemeen">Tijdens het wetgevingsoverleg Sport op 7 december 2009 (Kamerstuk 32 123 XVI, nr. 100) heeft uw Kamer om een nadere toelichting gevraagd over de verschillende onderzoeken die zijn gedaan naar het draagvlak onder
                  de bevolking voor de organisatie van eventuele Olympische en Paralympische Spelen in Nederland. Inmiddels heb ik hierover
                  advies ingewonnen bij het Sociaal en Cultureel Planbureau en kan ik u deze toelichting geven.
               </text:p>
      <text:p text:style-name="algemeen">Voor zover mij bekend zijn de afgelopen jaren vijf peilingen gedaan naar het draagvlak voor Olympische Spelen in Nederland
                  door verschillende onderzoeksinstanties of bureaus. Deze peilingen verschillen aanzienlijk van elkaar in vraagstelling en
                  antwoordmogelijkheden, in steekproef en respons en in onderzoeksmethode. Het is dan ook niet verwonderlijk dat de uitkomst
                  van de peilingen onderling verschilt: het percentage van de bevolking dat vóór organisatie van Olympische Spelen in Nederland
                  is, schommelt tussen 50% en 84%. Zie hiervoor verder de bijlage<text:note text:id="ID-77106-d27e132" text:note-class="footnote"><text:note-citation text:label="1">1</text:note-citation><text:note-body><text:p> Ter inzage gelegd bij het Centraal Informatiepunt Tweede Kamer.</text:p></text:note-body></text:note>.
               </text:p>
      <text:p text:style-name="alineagroep">Geen van de peilingen is in mijn opdracht gebeurd. Over draagvlakonderzoek in de toekomst wil ik echter wel in overleg te treden met de belangrijkste partners. </text:p>
      <text:p text:style-name="alineagroep.end">Ik hecht eraan dat het onderzoek in de toekomst op onafhankelijke, consistente wijze gebeurt.</text:p>
      <text:p text:style-name="algemeen">Het SCP adviseert om het draagvlakonderzoek periodiek te laten uitvoeren door één en hetzelfde onderzoeksbureau. NOC*NSF en
                  Olympisch Vuur adviseren om in de vraagstelling en onderzoeksmethode zoveel mogelijk te laten aansluiten bij het draagvlakonderzoek
                  dat het IOC zelf uitzet onder kandidaatsteden van de Olympische en Paralympische Spelen. Aan het draagvlak onder de bevolking
                  hecht het IOC grote waarde. De peilingen zouden bij voorkeur in de stillere periodes moeten plaatsvinden, dat wil zeggen niet
                  te dicht voor of na grote sportevenementen. Deze en andere adviezen wil ik graag ter harte nemen.
               </text:p>
      <text:p text:style-name="algemeen">Ik vertrouw erop dat ik u hiermee voorlopig voldoende heb geïnformeerd. Over de ontwikkeling en uitvoering van toekomstig
                  onderzoek naar het draagvlak van de bevolking voor de organisatie van eventuele Olympische en Paralympische Spelen in Nederland
                  houd ik u uiteraard op de hoogte.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VI,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