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VERSLAG VAN EEN SCHRIFTELIJK OVERLEG
            </text:p>
            <text:p text:style-name="headtable.datum">Vastgesteld 17 augustus 2010</text:p>
          </table:table-cell>
          <table:covered-table-cell/>
        </table:table-row>
      </table:table>
      <text:p text:style-name="kamerstukdatum">Vastgesteld 
               
            </text:p>
      <text:p text:style-name="alineagroep">In de vaste commissie voor Volksgezondheid, Welzijn en Sport<text:note text:id="ID-76062-d27e127"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bij enkele fracties behoefte een aantal vragen ter beantwoording voor te leggen aan de minister van Volksgezondheid,
                     Welzijn en Sport over de brief van 17 mei 2010 inzake de Voortgangsbrief «programmatische aanpak van chronisch zieken» (Kamerstuk
                     32 123, nr. 136).
                  </text:p>
      <text:p text:style-name="alineagroep.end">De op 5 juli 2010 toegezonden vragen zijn met de door de minister bij brief van 16 augustus 2010 toegezonden antwoorden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
                              6
                           </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algemeen">De leden van de PvdA-fractie hebben met veel belangstelling kennisgenomen van de voortgangsbrief «programmatische aanpak van
                  chronische ziekten». Deze leden zijn blij dat de minister de problematiek rond de zorgverlening voor chronisch zieken, namelijk
                  de moeilijke aansluiting van het zorgaanbod en het toenemend aantal patiënten met complexe en meervoudige zorgaanvragen, erkent
                  en hiervoor oplossingen probeert aan te dragen. Zij hebben na de bestudering van de voortgangsbrief nog wel enkele aanvullende
                  vragen en kritische opmerkingen.
               </text:p>
      <text:p text:style-name="algemeen">De minister licht toe dat een wezenlijk onderdeel van de zorgstandaard is dat er een aantal obligate zorgparameters zijn afgesproken,
                  te registeren door de zorgaanbieders. De leden van de PvdA-fractie willen graag weten welke zorgparameters dit zijn, of de
                  zorgaanbieders verplicht zijn deze in te vullen, of de kwaliteitsgegevens daadwerkelijk worden geleverd aan «Zichtbare Zorg»,
                  en of in 2011 een volledig beeld – met de echte mogelijkheid tot keuze op basis van kwaliteit – van zorggroepen gegeven kan
                  worden. Met andere woorden, wat zijn de ideeën en de «papieren» werkelijkheid en wat is de praktijk?
               </text:p>
      <text:p text:style-name="algemeen">De leden van de PvdA-fractie begrijpen dat de farmacotherapeutische zorg een belangrijk onderdeel van de chronische zorg is
                  en kan bijdragen aan betere gezondheidsuitkomsten. Deze leden delen het oordeel van de minister dat op dit gebied zorgmodules
                  worden ontwikkeld en een plek krijgen in de zorgstandaarden. Aan welke richtlijnen ten aanzien van farmacotherapeutische zorg
                  moeten de zorggroepen zich houden, zolang deze zorgstandaarden er nog niet zijn? Waarom zou het te vroeg zijn voor een structurele
                  inrichting van de bestuurlijke organisatie van zorgstandaarden en blijft de taak nu tijdelijk bij het Coördinatieplatform
                  Zorgstandaarden liggen?
               </text:p>
      <text:p text:style-name="algemeen">De minister stelt een groot voorstander van lokale preventie te zijn. De leden van de PvdA-fractie vragen hoe de minister
                  tegen het concept van «lokale inloopcentra» aankijkt, zoals de Raad voor de Volksgezondheid en Zorg (RVZ) in zijn jongste
                  rapport «Nieuwe Ordeningen» voorstelt. In deze lokale inloopcentra op wijkniveau zou integrale preventieve zorg moeten worden
                  aangeboden. Welk stimulerend beleid zou de minister ten aanzien van deze wijkcentra kunnen voeren, c.q. welke beleid is er
                  nu? 
               </text:p>
      <text:p text:style-name="algemeen">De leden van de PvdA-fractie lezen dat de zorgstandaard voor COPD dit voorjaar zou zijn afgerond en per 1 juli de beleidsregel
                  integrale bekostiging voor COPD in werking zou kunnen treden. Is deze zorgstandaard op dit moment afgerond? Treedt per 1 juli
                  de beleidsregel COPD inderdaad in werking? Wat is de stand van zaken rond de zorgstandaard ten aanzien van hartfalen en ten
                  aanzien van depressie?
               </text:p>
      <text:p text:style-name="algemeen">De leden van de PvdA-fractie willen graag weten hoe de samenwerking tussen de actoren die zich over deze problematiek buigen,
                  namelijk de patiëntenorganisaties, zorgaanbieders en zorgverzekeraars, is verlopen en of deze samenwerking op een volwaardige
                  wijze is gegaan. Ook vragen zij of naast de genoemde actoren, ook andere belangrijke spelers hierbij betrokken zijn geweest.
                  Wat is de rol van de zorgverzekeraars hierin geweest?
               </text:p>
      <text:p text:style-name="algemeen">Voor de oorzaken van de toename van mensen met chronische ziekten worden verklaringen gegeven. De leden van de PvdA-fractie
                  kunnen zich voorstellen dat de in de brief genoemde  redenen de oorzaken kunnen zijn voor het stijgend aantal mensen met chronische
                  ziekten. Genoemde leden stellen het op prijs als hierop dieper kan worden ingegaan.
               </text:p>
      <text:p text:style-name="algemeen">De zorguitgaven zijn in een snel tempo toegenomen en gezien het feit dat het aantal mensen met een aandoening alleen maar
                  zal toenemen willen de leden van de PvdA-fractie weten welke oplossingen de minister beoogt om deze uitgaven te beheersen.
                  Bovendien wordt de financiële crisis onderstreept. Deze leden vragen welke problemen direct te relateren zijn aan de financiële
                  crisis. Welke gevolgen zijn direct zichtbaar en welke mensen raakt het?
               </text:p>
      <text:p text:style-name="algemeen">Uit het onderzoek van het Sociaal en Cultureel Planbureau (SCP) blijkt dat er ook meer gezondheid is. Er worden  verklaringen
                  gegeven voor de constatering dat mensen zichzelf als gezond beschouwen. Zijn er naast de eerder vermelde verklaringen ook
                  nog andere verklaringen te benoemen? Welke andere mogelijkheden zijn er om de verbeteringen op het gebied van behandelingen
                  van chronische ziekten en gebruik van hulpmiddelen te vergroten? De leden van de PvdA-fractie vragen of de criteria die gehanteerd
                  worden in het onderzoek naar de gezondheid van chronische zieken een realistisch en gefundeerd beeld schetsen en vragen ook
                  wat de meerwaarde van dit onderzoek is geweest.
               </text:p>
      <text:p text:style-name="algemeen">De leden van de PvdA-fractie staan achter de plannen als het gaat om zelfmanagement. Het is een stap in de goede richting.
                  Het zelfmanagement stelt mensen met een chronische ziekte in staat om zelf invulling te geven aan hun eigen leven. Toch willen
                  deze leden weten in hoeverre de mensen zelfstandig keuzes kunnen maken met betrekking tot hun eigen leven en of er grenzen
                  zijn.
               </text:p>
      <text:p text:style-name="tussenkop"><text:span text:style-name="tussenkop_vet">Vragen en opmerkingen van de PVV-fractie</text:span></text:p>
      <text:p text:style-name="algemeen">De leden van de PVV-fractie hebben met gemengde gevoelens kennisgenomen van de voortgangsbrief.</text:p>
      <text:p text:style-name="tussenkop"><text:span text:style-name="tussenkop_cur">De zorgstandaard</text:span></text:p>
      <text:p text:style-name="algemeen">De leden van de PVV-fractie vragen aandacht voor het draagvlak bij de partijen in het veld. In de voortgangsbrief wordt het
                  draagvlak bij de veldpartijen essentieel genoemd voor de implementatie en effectieve toepassing van een zorgstandaard. Gezien
                  dit «essentiële draagvlak» hebben deze leden enkele kanttekeningen. Zowel het Nederlands Huisartsen Genootschap (NHG) als
                  de Landelijke Huisartsen Vereniging (LHV) hebben aangegeven niet langer te willen meewerken aan nieuwe zorgstandaarden. Deze
                  organisaties stellen dat er een ongefundeerde groei is van nieuwe standaarden en dat de huidige standaarden eerst geëvalueerd
                  moeten worden. Daarbij ontbreken heldere criteria om de toegevoegde waarde van een zorgstandaard te bepalen. De leden van
                  de PVV-fractie vragen wat het betekent als deze organisaties niet langer willen meewerken aan nieuwe zorgstandaarden. Op welke
                  wijze worden de standpunten en bezwaren van deze organisaties bij de huidige en bij de verdere ontwikkeling van nieuwe zorgstandaarden
                  betrokken? Hoe wordt het draagvlak gewaarborgd als deze organisaties niet langer meewerken? Daarnaast bereiken deze leden
                  berichten dat een «one-size-fits-all» aanpak bij diabetes onvoldoende rekening houdt met de toekomstige ontwikkelingen rondom
                  diabetes. Niet iedereen is geholpen met een standaardbehandeling, zeker niet in het geval van multimorbiditeit. Als zelfs
                  de oudste zorgstandaard, die van diabetes, blijkbaar nog aan wijzigingen onderhevig is, moeten nieuwe zorgstandaarden dan
                  wel geïntroduceerd worden? De leden van de PVV-fractie zijn van mening dat er geen nieuwe zorgstandaarden ingevoerd moeten
                  worden zolang de kwaliteitsindicatoren niet gewaarborgd zijn. Tot slot roepen zij de minister op om de dialoog met de partijen
                  uit het veld gaande te houden.
               </text:p>
      <text:p text:style-name="tussenkop"><text:span text:style-name="tussenkop_cur">Integrale bekostiging</text:span></text:p>
      <text:p text:style-name="algemeen">De leden van de PVV-fractie kunnen zich vinden in de theoretische benadering dat integrale bekostiging (ketenzorg) zou moeten
                  leiden tot betere multidisciplinaire samenwerking en dat dit de kwaliteit van de zorg ten goede komt evenals de betaalbaarheid.
                  Maar wat laat de praktijk zien? In de praktijk is een huisarts nu aannemer of onderaannemer van een zorggroep en moet hij
                  onderhandelen over tarieven, waarbij de prijs centraal kan komen te staan en niet de kwaliteit. Deze leden vinden dit op gespannen
                  voet staan met de samenwerking tussen hulpverleners. Komt deze situatie de kwaliteit van de zorg nu wel ten goede? Daarnaast
                  draagt de hoofdcontractant het financieel risico en komen er meer overheadkosten bij. Kortom, is integrale bekostiging werkelijk
                  goedkoper? Zij zetten ook hier vraagtekens bij. Ook zorgverzekeraars als Achmea en Menzis zijn terughoudend bij het contracteren
                  van ketenzorg omdat het duurder is dan de oude methode van bekostiging. Wat vindt de minister van deze terughoudendheid? Is
                  al aangetoond dat de tweedelijnszorg goedkoper is geworden door de integrale bekostiging? Genoemde leden zien tevens het gevaar
                  dat patiënten mogelijk binnen de zorgketen vastgehouden worden, terwijl ze misschien beter af waren als ze waren doorverwezen
                  naar de tweedelijnszorg. Is hier voldoende over nagedacht? Vervolgens willen de leden van de PVV-fractie wijzen op het onderzoek
                  van het NIVEL, waarin naar voren komt dat integrale bekostiging slechts een fractie van de zorg dekt. Uit dit onderzoek blijkt
                  dat patiënten met diabetes, COPD en hartfalen veel vaker voor andere klachten bij de huisarts komen dan voor hun chronische
                  aandoening. Deze leden vinden dit zorgwekkend want dit zou betekenen dat integrale bekostiging de zorg niet goedkoper maakt.
                  Zal  dit verder onderzocht worden? De leden van de PVV-fractie vinden dat er in ieder geval een evaluatie moet komen over
                  de voor- en nadelen van integrale bekostiging voordat deze uitgebreid gaat worden. Zij zijn daarom blij met de instelling
                  van de evaluatiecommissie en kijken uit naar de eerste tussenrapportage.
               </text:p>
      <text:p text:style-name="tussenkop"><text:span text:style-name="tussenkop_vet">Vragen en opmerkingen van de CDA-fractie</text:span></text:p>
      <text:p text:style-name="algemeen">Met belangstelling hebben de leden van de CDA-fractie kennisgenomen van de voortgangsbrief «programmatische aanpak van chronische
                  ziekten». Gezien de toename van het aantal chronische zieken en het beslag dat hun zorgkosten leggen op de zorguitgaven, is
                  het zeer de moeite waard veel aandacht te besteden aan een integrale aanpak van zorg voor chronisch zieken. Maar nog veel
                  belangrijker is het nut en rendement van zo’n integrale aanpak voor de chronisch zieke zelf: gecentreerd rond zijn zorgvraag.
                  Daarom hebben de leden van de CDA-fractie de aanpak van de minister door de introductie van de integrale zorg ook gesteund.
                  Eind dit jaar, zo schrijft de minister, zal de evaluatiecommissie een tussenrapportage zenden. Kan de minister nu al iets
                  zeggen of er gebruik wordt gemaakt van de mogelijkheid via keten-DBC’s (diagnose behandeling combinaties) deze geïntegreerde
                  zorg te contracteren? Tegen welke belemmeringen lopen de contractanten aan?
               </text:p>
      <text:p text:style-name="algemeen">De leden van de CDA-fractie zien veel mogelijkheden in zelfmanagement van de chronisch zieke zelf. Zij lezen met genoegen
                  dat de Nederlandse Patiënten en Consumentenfederatie (NPCF) dat ook oppakt. Op welke manier gaat het stimuleren van zelfmanagement
                  precies. Het is voor de mensen zelf belangrijk dat ze goed kunnen omgaan met hun ziekte. Velen van hen zijn al zolang ziek,
                  dat ze belangrijke «deskundigen« zijn geworden. Uiteindelijk zijn ze zelf kapitein van het schip (hun lichaam) en zijn de
                  zorgverleners de loodsen. Kan de minister aangeven of en in hoeverre zorgverleners zich hier ook rekenschap van geven? Hoe
                  kan precies gestimuleerd worden dat het «invaliderend» effect van de ziekte afneemt? Hoe kan de patiënt hier zelf ook een
                  grote rol spelen?
               </text:p>
      <text:p text:style-name="algemeen">Uit de brief blijkt dat de zorgstandaard een aantal obligate zorgparameters bevat, zo lezen de leden van de CDA-fractie. Wat
                  is de rol van de zorgverleners en de patiënten(organisaties) bij het ontwikkelen van de zorgstandaard? Hoe wordt de multimorbiditeit
                  aangepakt binnen de zorgstandaard? Is er al sprake van een geïntegreerde aanpak van zorgstandaarden? Hoe spelen zorgverzekeraars in op deze nieuwe aanpak? Staan zij bijvoorbeeld open voor initiatieven van «anderhalvelijnszorg»?
                  Zo nee, welke zijn de belemmeringen? Kan de minister toelichten hoe zorgverzekeraars meewerken aan de verschuiving van nazorg
                  naar voorzorg? 
               </text:p>
      <text:p text:style-name="algemeen">Bij integrale zorg is het belangrijk dat de patiënt geen last heeft van meerdere loketten voor het verkrijgen van zorg, laat
                  staan van het feit dat er soms sprake is van verschillende financieringslijnen. De leden van de CDA-fractie vragen of hier
                  ook belemmeringen zijn tussen de verschillende lijnen (eerste en tweede lijn) of schotten (Zorgverzekeringswet, AWBZ). Zo
                  ja, hoe wordt dit opgelost?
               </text:p>
      <text:p text:style-name="tussenkop"><text:span text:style-name="tussenkop_vet">Vragen en opmerkingen van de SP-fractie</text:span></text:p>
      <text:p text:style-name="algemeen">De leden van de SP-fractie hebben kennisgenomen van de voortgangsbrief van de minister en delen zijn opvatting dat het zorgaanbod
                  niet goed aansluit bij het toenemende aantal mensen met complexe en/of meervoudige zorgvragen. Deze leden hebben de stellige overtuiging dat de stijgende zorgkosten en de toenemende vraag naar personeel
                  kunnen worden opgevangen zonder verlies aan kwaliteit en beperking van de toegankelijkheid.
               </text:p>
      <text:p text:style-name="algemeen">De minister constateert in zijn brief dat het aantal Nederlanders met een chronische ziekte snel toeneemt en dat de levensverwachting
                  zonder chronische ziekte is afgenomen. De leden van de SP-fractie vragen waarom de minister voorstander is van verhoging van
                  de AOW-leeftijd zolang deze afname niet tot staan is gebracht en de toegankelijkheid van de arbeidsmarkt voor chronisch zieken
                  niet is verbeterd. Deze leden vernemen graag van de minister of een verhoging van de AOW-leeftijd in dit licht voor veel mensen
                  geen verlenging van de afhankelijkheid van een (arbeidsongeschiktheids)uitkering betekent. De minister noemt medicalisering
                  als een van de maatschappelijke invloeden die de toename van chronisch zieken verklaart. Genoemde leden verzoeken om voorbeelden.
               </text:p>
      <text:p text:style-name="algemeen">In de brief wordt gesteld dat naast kostenbeheersing een verbetering van de arbeidsproductiviteit in de zorg noodzakelijk
                  is. De leden van de SP-fractie vernemen graag of hiermee gedoeld wordt op een toename van het aantal mensen dat werkzaam is
                  in de zorg en op welke wijze de minister deze toename wil realiseren. Erkent de minister het feit dat vele werkers in de zorg,
                  vanwege verlies aan kwaliteit en de belasting van bureaucratie, overwegen een ander beroep te kiezen? Welke maatregelen gaat
                  de minister in dit kader nemen? 
               </text:p>
      <text:p text:style-name="algemeen">De leden van de SP-fractie onderschrijven het belang van preventie. Tegelijkertijd vragen deze leden hoe het mogelijk is dat
                  preventieprojecten ter voorkoming van angststoornissen en depressies bedreigd worden in hun voortbestaan. Zij ontvangen hierop
                  graag een reactie.
               </text:p>
      <text:p text:style-name="algemeen">De leden van SP-fractie delen de opvatting dat de patiënt en diens zorgvraag het uitgangspunt moet zijn in de zorg. De zorg
                  moet naar de mening van deze leden samenhangend en kleinschalig zijn. Zij vinden de systematiek van de DBC’s en zorgzwaartepakketten
                  (ZZP’s) in strijd met dit principe. Erkent de minister dat deze financieringsvormen zich enkel richten op de ziekte, het gebrek
                  en dat wat gecompenseerd moet worden, zonder mee te nemen wat een patiënt of hulpbehoevende – al dan niet samen met zijn of
                  haar omgeving – zelf kan doen? Erkent de minister tevens dat de bepaling van het pakket vooraf (zeker bij de ZZP’s) de vraag
                  van de patiënt of hulpbehoevende niet centraal stelt? Is het nu niet zo, dat niet de mens, maar de financiering de maat der
                  dingen is? Kan de minister hierop ingaan? 
               </text:p>
      <text:p text:style-name="algemeen">De leden van de SP-fractie delen de opvatting dat de patiënt zoveel mogelijk de regie over zijn eigen leven moet kunnen houden
                  en dat keuzevrijheid hierbij kan helpen. Zij constateren echter dat de huidige keuzevrijheid in de zorg afneemt naarmate mensen
                  minder te besteden hebben en dat hierdoor een tweedeling ontstaat. Graag vernemen deze leden of keuzevrijheid voor iedereen
                  hoort te gelden, ongeacht financiële positie.
               </text:p>
      <text:p text:style-name="algemeen">Er wordt terecht gesteld dat preventieve activiteiten voor een belangrijk deel op het terrein liggen van de gemeenten, conform
                  de Wet publieke gezondheid (Wpg). De leden van de SP-fractie zouden graag een nadere toelichting zien op de uitvoering van
                  de Wpg en in het bijzonder op de rol van de Inspectie daarin. 
               </text:p>
      <text:p text:style-name="algemeen">De leden van de SP-fractie vragen tevens een bespiegeling op de samenwerking die noodzakelijk is voor de zorg aan mensen met
                  een chronische ziekte en de concurrentie die afdwingt dat er geen afspraken mogen worden gemaakt. Waar ligt de grens tussen
                  samenwerking van zorgaanbieders en in de ogen van de minister ongewenste «marktmacht»? Erkent de minister dat hier een tegenstrijdigheid
                  zit? Hoe kan er goed samengewerkt worden zonder dat de Nederlandse Mededingingsautoriteit (NMa) zich daarmee bemoeit, zonder
                  te toetsen of er een kwalitatieve noodzaak is tot samenwerking? 
               </text:p>
      <text:h text:outline-level="2" text:style-name="divisiekop1">II. REACTIE VAN DE MINISTER
               </text:h>
      <text:p text:style-name="algemeen">De leden van de PvdA-fractie willen meer informatie over obligate zorgparameters. Het begrip obligaat in deze context betekent
                  dat zorgverleners de eigen afspraken die zij over parameters hebben gemaakt zullen moeten nakomen. Het zijn dus niet door
                  de overheid opgelegde parameters. De obligate zorgparameters sluiten aan bij de aan patiënten te verlenen zorg zoals in de
                  zorgstandaarden beschreven. De Nederlandse Diabetes Federatie (NDF) heeft de parameters voor diabetes uitgewerkt. Zij vormen
                  de basis voor de bepaling van de proces- en uitkomstindicatoren zoals deze in het kader van Zichtbare Zorg worden ontwikkeld.
                  De nieuwe Nza beleidsregel stelt een deel van de zorgparameters in 2010 verplicht. Over de in 2010 geleverde zorg zal op basis
                  van deze gegevens worden gerapporteerd. 
               </text:p>
      <text:p text:style-name="alineagroep">Met mij delen de leden van de PvdA-fractie de opvatting dat farmacotherapeutische zorg een belangrijk onderdeel van de chronische
                     zorg is en dat deze zorg een plek moet krijgen in de zorgstandaarden. Zij vragen zich daarbij af welke richtlijnen moeten
                     worden toegepast, zolang dit nog niet is gerealiseerd. Ook willen zij weten waarom het te vroeg is voor een structurele inrichting
                     van de bestuurlijke organisatie van zorgstandaarden.
                  </text:p>
      <text:p text:style-name="alineagroep.end">In de periode dat de module farmacotherapeutische zorg nog niet is ingevoerd zullen de bestaande richtlijnen – zoals die van
                     het NHG, het CBO en het WINAP – onverkort worden toegepast. Aan ZonMw is opdracht gegeven het Coördinatieplatform Zorgstandaarden
                     te continueren, zij het in aangepaste vorm, om de aanvullende opdrachten uit te voeren<text:note text:id="ID-76062-d27e447" text:note-class="footnote"><text:note-citation text:label="2">2</text:note-citation><text:note-body><text:p>Brief ZonMw dd. 21 juli 2010, PG/OGZ/3013723.</text:p></text:note-body></text:note>. Eén van de opdrachten aan het nieuwe platform is advies uit te brengen over de structurele bestuurlijke organisatie van
                     zorgstandaarden. Belangrijk is dat kennis en advies beschikbaar komen over verdeling van bevoegdheden, op welke wijze partijen
                     in de organisatie worden ingebed, wat een goede autorisatieprocedure is en wat te doen bij hindermacht. Zodra het Platform
                     met zijn advies komt kan een besluit worden genomen en vaart worden gemaakt met de structurele inrichting en organisatie van
                     zorgstandaarden. 
                  </text:p>
      <text:p text:style-name="algemeen">De leden van de PvdA-fractie vragen hoe ik tegen «lokale inloopcentra» aankijk en welk stimulerend beleid daarbij gevoerd
                  kan worden. Het idee van «lokale inloopcentra» zoals dat door de Raad voor de Volksgezondheid &amp; Zorg (RVZ) in zijn rapport
                  «Nieuwe Ordening» <text:note text:id="ID-76062-d27e464" text:note-class="footnote"><text:note-citation text:label="3">3</text:note-citation><text:note-body><text:p>RVZ, rapport «Een nieuwe ordening door het naar voren schuiven van de zorg», juni 2010.</text:p></text:note-body></text:note> is geschetst, is een interessante en logische gedachte die goed aansluit bij ontwikkelingen rond de integrale aanpak van
                  preventie en curatie. Het nieuwe Kabinet zal naar verwachting zijn visie hierover geven en daarbij kunnen aangeven hoe zij
                  omgaat met wijkcentra en inloopcentra in het bijzonder. 
               </text:p>
      <text:p text:style-name="algemeen">Gevraagd wordt naar de stand van zaken rond de zorgstandaarden voor COPD, hartfalen en depressie. De zorgstandaard voor COPD
                  is in mei 2010 vastgesteld door het bestuur van de Long Alliantie Nederland, nadat de leden unaniem hun akkoord hebben gegeven.
                  Vervolgens heeft de Nederlandse Zorgautoriteit (Nza) goedkeuring gegeven aan de beleidsregel die de integrale bekostiging
                  mogelijk maakt, waarna met terugwerkende kracht per 1 juli de integrale bekostiging van zorg conform de zorgstandaard COPD
                  mogelijk is geworden. De route voor de zorgstandaard hartfalen loopt anders dan bij COPD. Met betrokken partijen worden de
                  mogelijkheden verkend om ervaring op te doen met de ontwikkeling en organisatie van integrale zorg. Op basis van deze ervaringen
                  kan besloten worden vervolgstappen te zetten richting een zorgstandaard voor hartfalen. Het concept voor de zorgstandaard
                  depressie wordt in samenwerking met partijen uit de wereld van de aandoening depressie door het Trimbos instituut ontwikkeld.
                  De verwachting is dat de autorisatiefase in 2011 wordt afgerond. 
               </text:p>
      <text:p text:style-name="algemeen">De leden van de PvdA-fractie informeren naar de samenwerking tussen actoren bij de totstandkoming van deze zorgstandaarden.
                  De zorgstandaard is de norm voor goede zorg. Dat betekent dat patiënten en aanbieders nauw betrokken moeten zijn bij de ontwikkeling
                  van de eigen norm. In het proces worden verzekeraars eveneens betrokken, zij moeten immers de zorgstandaard kunnen hanteren
                  bij het maken van afspraken met aanbieders over goede zorg. Bij de ontwikkeling van de zorgstandaard COPD zijn alle partijen
                  betrokken geweest en hebben allen met de zorgstandaard ingestemd. Bij depressie zijn alle partijen door het Trimbos instituut
                  gevraagd mee te doen. De zorgstandaard voor hartfalen is nu in de verkenningsfase waarbij alle partijen worden betrokken.
                  
               </text:p>
      <text:p text:style-name="algemeen">In mijn brief <text:span text:style-name="cur">«programmatische aanpak van chronische ziekten»</text:span> van 13 juni 2008 Tweede Kamer, vergaderjaar 2007–2008, 31 200 XVI, nr. 155, ben ik eerder al ingegaan op de oorzaken en redenen voor de toename van het aantal mensen met chronische ziekten. 
               </text:p>
      <text:p text:style-name="algemeen">Deze toename is het gevolg van meerdere factoren. Allereerst speelt vergrijzing een grote rol. Door de veroudering van de
                  naoorlogse geboortegolf en de stijgende levensverwachting komen er steeds meer ouderen bij. Omdat chronische ziekten vaker
                  voorkomen bij ouderen komen er dus ook steeds meer mensen met een chronische ziekte. Ook zijn er steeds meer ouderen met meerdere
                  chronische ziekten tegelijk, de zogenaamde multi-morbiditeit. Een volgende factor is de medische vooruitgang. Die heeft ervoor
                  gezorgd dat ziekten eerder opgespoord worden, ook omdat ze beter behandelbaar worden. Deze beide verworvenheden zorgen ervoor
                  dat mensen langer leven met een bepaalde ziekte, maar ook dat we in Nederland daardoor meer mensen met die ziekte tellen.
                  Een andere factor is een mogelijke toename van de ziekte, omdat het achterliggende risico toeneemt. Zo leidt, bijvoorbeeld,
                  de toenemende trend in het aantal mensen met ernstig overgewicht (obesitas) tot een verhoogd vóórkomen van diabetes. In mijn
                  reactie op de Volksgezondheid Toekomst Verkenning (VTV) <text:note text:id="ID-76062-d27e500" text:note-class="footnote"><text:note-citation text:label="4">4</text:note-citation><text:note-body><text:p>Van Gezond naar Beter, Volksgezondheid Toekomst Verkenning RIVM, 25 maart 2010, www.RIVM.nl</text:p></text:note-body></text:note> die u eind dit jaar kunt verwachten, ga ik dieper in op de rol van preventie, ook bij chronische ziekten. Tot slot zijn er
                  nog sociaal-maatschappelijke ontwikkelingen, waarbij er een tendens lijkt te bestaan om het ziektebegrip steeds verder op
                  te rekken. Vielen voorheen bepaalde symptomen in het «normale» spectrum, nu wordt hier steeds vaker hulp voor gezocht en wordt
                  er een ziektelabel opgeplakt. 
               </text:p>
      <text:p text:style-name="algemeen">De fractieleden van de PvdA constateren dat de zorguitgaven in een snel tempo stijgen en dat het aantal mensen met een aandoening
                  toeneemt. De vraag is hoe deze kostenstijgingen kunnen worden beheerst. In de afgelopen Kabinetsperiode is de aanzet gegeven
                  voor een andere benadering van de gezondheidsproblematiek. Een belangrijke gedachte daarbij is dat investeren in preventie
                  en betere kwaliteit van chronische zorg leidt tot kostenreductie. Immers, integraal uitgevoerde maatwerkzorg leidt naar verwachting
                  tot betere resultaten waardoor dure complicaties kunnen worden voorkomen of uitgesteld en meer mensen actief kunnen blijven
                  op de arbeidsmarkt. Het gaat dus om bundeling en afstemming van zorg. Minder kwantiteit en meer kwaliteit betaalt zich terug.
                  De komende jaren verwacht ik meer zicht op de effecten hiervan. Het is aan het volgende Kabinet om te bepalen op welke wijze
                  de kosten kunnen worden beheerst en hoe tegelijk een antwoord kan worden gegeven op de stijgende zorgvraag. 
               </text:p>
      <text:p text:style-name="algemeen">Daarnaast worden vragen gesteld over de gevolgen van de economische crisis. Op het gebied van de volksgezondheid kunnen er
                  op dit moment nog geen conclusies getrokken worden over de effecten hiervan. Wel kan algemener gesteld worden dat een financiële
                  crisis vaak vooral de burgers raakt waar een cumulatie van problemen is of ontstaat. Vandaar het belang dat ik hecht aan beleid
                  gericht op kwetsbare doelgroepen, mensen met een sociaal economisch lage status en de keuze voor een wijkgerichte samenhangende
                  aanpak. 
               </text:p>
      <text:p text:style-name="algemeen">Het SCP constateert dat er meer gezondheid is. De onlangs uitgebrachte Volksgezondheid Toekomst Verkenningen (VTV) van het
                  RIVM bevestigt deze constatering. Daarbij heeft de VTV gekeken naar verklaringen voor ervaren gezondheid. Het eigen oordeel
                  van patiënten over de gezondheidstoestand gaat ook over zaken als fitheid, depressieve gevoelens, voeding, sociale steun,
                  roken en lichamelijke activiteit. Gezondheid betekent niet voor iedereen hetzelfde en is ook niet voor iedereen even belangrijk.
                  Bij het eigen oordeel over de kwaliteit van leven gaat het om de eigen ervaring van het functioneren in relatie tot fysieke,
                  psychische en sociale aspecten. Het centraal stellen van de vraag van de patiënt in combinatie met e-health en hulpmiddelen
                  op maat zijn essentieel voor de behandeling van chronisch zieken en is een belangrijke component voor het oordeel over de
                  ervaren gezondheid.
               </text:p>
      <text:p text:style-name="algemeen">Zelfmanagement stelt mensen met een chronische ziekte in staat om zelf invulling te geven aan hun leven. De leden van de PvdA-fractie
                  staan achter de plannen om zelfmanagement verder vorm te geven. Het principe is dat mensen zelf invulling geven aan hun leven.
                  Bij het opstellen van het maatwerk zorgplan op basis van de zorgstandaard worden met de patiënt afspraken gemaakt over zijn
                  eigen rol en de vorm van zelfmanagement die het meest passend is gezien zijn situatie. Natuurlijk zijn er ook mensen die zelfmanagement
                  niet aankunnen. In dat geval kan het zorgverleningsteam besluiten om andere passende oplossingen in overleg met de patiënt
                  of zijn belangenbehartiger te zoeken. 
               </text:p>
      <text:p text:style-name="algemeen">De leden van de PVV-fractie vragen aandacht voor draagvlak bij de partijen in het veld voor zorgstandaarden. Zij vragen zich
                  daarbij af wat het betekent dat organisaties als NHG en LHV aangeven niet langer te willen meewerken aan nieuwe zorgstandaarden.
                  Ik zie het ontwikkelen van zorgstandaarden als een samenspel tussen patiënten en aanbieders, samen bouwen zij aan de zorgstandaard
                  en spreken vervolgens af dat dit de standaard is voor goede zorg. Daarmee hebben zij een waardevol kwaliteit instrument in
                  handen voor patiëntgerichte samenhangende zorg. 
               </text:p>
      <text:p text:style-name="algemeen">Een zorgstandaard leidt niet automatische of hoeft niet te leiden tot integrale bekostiging. De separate beslissing om aan
                  nieuwe zorgstandaarden integrale bekostiging te verbinden vergt een zorgvuldige afweging waarbij de betrokken partijen worden
                  geconsulteerd. Vanuit met name de huisartsen zijn vraagtekens geplaatst bij integrale bekostiging. Zij willen dat meer kennis
                  beschikbaar komt om een goed oordeel te kunnen geven over de wenselijkheid en levensvatbaarheid daarvan. De leden van de Tweede
                  Kamer deelden die opvatting, vandaar dat een evaluatiecommissie is ingesteld die over het gebruik en de effecten van integrale
                  bekostiging zal rapporteren. De evaluatiecommissie dient ertoe om de daadwerkelijke ervaringen van alle betrokkenen te kanaliseren,
                  daarvan te leren en conclusies te trekken voor de volgende stappen in dit proces. Daarin zullen ook de standpunten en bezwaren
                  vanuit het veld worden meegenomen. Eind dit jaar zal een tussen evaluatie worden uitgebracht. De resultaten worden uiteraard
                  met belangstelling afgewacht. Overigens is uitbreiding van integrale bekostiging op basis van nieuwe zorgstandaarden nu niet
                  aan de orde. Ik deel de opvatting van NHG en LHV dat meer kennis vereist is. Dat staat de ontwikkeling van zorstandaarden
                  voor inhoudelijk gebruik overigens niet in de weg.
               </text:p>
      <text:p text:style-name="algemeen">Ook patiëntenorganisaties hebben te kennen gegeven grote waarde te hechten aan de ontwikkeling van zorgstandaarden. Met welwillende
                  zorgaanbieders hebben zij het initiatief genomen voor de ontwikkeling van zorgstandaarden voor een beperkt aantal daarvoor
                  in aanmerking komende aandoeningen. Het is aan de patiënten en zorgaanbieders om gezamenlijk tot de autorisatie van standaarden
                  te komen. Mocht een beroepsgroep van mening zijn dat zijn medewerking in de ontwikkelingsfase niet passend is, dan kunnen
                  patiëntenorganisaties samen met de andere beroepsgroepen of beroepsbeoefenaren uiteraard toch besluiten het inhoudelijk concept
                  voor een nieuwe zorgstandaard te ontwikkelen. De besluitvorming met alle relevante partijen over de definitieve inhoud van
                  de zorgstandaard zal dan in een latere fase plaatsvinden. Ondertussen is aan het Coördinatieplatform Zorgstandaarden<text:note text:id="ID-76062-d27e550" text:note-class="footnote"><text:note-citation text:label="5">5</text:note-citation><text:note-body><text:p>Brief ZonMw dd. 21 juli 2010, PG/OGZ/3013723.</text:p></text:note-body></text:note> gevraagd voorstellen te ontwikkelen voor de autorisatie procedure van nieuwe zorgstandaarden. 
               </text:p>
      <text:p text:style-name="algemeen">De leden van de PVV-fractie zijn van mening dat niet iedereen geholpen is met een standaardbehandeling en vragen zich af of
                  nieuwe zorgstandaarden dan ook geïntroduceerd moeten worden. Zorgstandaarden zijn het kwaliteitsinstrument op basis waarvan
                  individuele zorgplannen opgesteld worden. Het gaat dus niet om een standaardbehandeling maar om een op maat opgesteld individueel
                  behandelplan op basis van de zorgstandaard en de onderliggende wetenschappelijke richtlijnen. Aan de zorgstandaarden zijn
                  kwaliteitsindicatoren verbonden zodat zichtbaar wordt dat de geleverde zorg ook daadwerkelijk bijdraagt aan de afgesproken
                  doelstellingen. 
               </text:p>
      <text:p text:style-name="algemeen">De oproep door de fractieleden om de dialoog met de partijen uit het veld gaande te houden ondersteun ik volledig. Het zijn
                  de patiëntenorganisaties, aanbieders, verzekeraars en overheid die ieder vanuit de eigen invalshoek bijdragen aan het mogelijk
                  maken van goede zorg. Alle partijen zijn dus verantwoordelijk voor hun aandeel in een constructieve dialoog. 
               </text:p>
      <text:p text:style-name="algemeen">De leden van de PVV-fractie delen de theoretische opvatting dat integrale bekostiging zou moeten leiden tot multidisciplinaire
                  samenwerking en daarmee bijdraagt aan betaalbare en kwalitatieve goede zorg. Maar constateren tegelijkertijd een spanningsveld
                  in de praktijk, die onder andere zichtbaar wordt door verschillen in de opstelling van de diverse zorgverzekeraars. Het is
                  op dit moment te vroeg om conclusies te kunnen trekken over integrale bekostiging. De evaluatiecommissie integrale bekostiging,
                  welke ik hiervoor al aanstipte, zal de ontwikkelingen rondom de integrale bekostiging monitoren en periodiek aan de minister
                  van VWS rapporteren. Daardoor zal een beeld ontstaan in hoeverre er aan de randvoorwaarden is voldaan en of dat ook heeft
                  geresulteerd in de beoogde effecten en opbrengsten. Ook de uitkomsten van het onderzoek van het NIVEL, waar de PVV-fractie
                  op wijst, zal meegenomen worden in de evaluatiestudie.
               </text:p>
      <text:p text:style-name="algemeen">De leden van de CDA-fractie steunen de introductie van integrale zorg en willen graag weten of er nu al gebruik wordt gemaakt
                  van de mogelijkheden geïntegreerde zorg via keten-DBC’s te contracteren. Ik beschik nu niet over adequate informatie op grond
                  waarvan ik kan aangeven in welke mate er gecontracteerd wordt. Het is belangrijk inzicht te hebben in de stand van zaken en
                  de ontwikkelingen die zich voordoen. Vandaar dat de evaluatiecommissie is gevraagd nog dit najaar een tussenrapportage uit
                  te brengen. 
               </text:p>
      <text:p text:style-name="algemeen">Evenals de leden van de PvdA-fractie hechten de leden van CDA-fractie aan zelfmanagement. Over de wijze waarop met zelfmanagement
                  wordt omgegaan bij een patiënt wijs ik op mijn eerder gegeven antwoord op de vragen hierover van de PvdA-fractie. Op de vraag
                  in hoeverre zorgverleners zich ook rekenschap geven van de mogelijkheden van zelfmanagement van een patiënt, is geen eenduidig
                  antwoord te geven. De mogelijkheden en waarde van zelfmanagement in een behandelprogramma zal onderdeel moeten gaan uitmaken
                  van de opleidingen van zorgaanbieders. Daar wordt de kiem gelegd voor geïntegreerde zorg en de toepassing van zelfmanagement.
                  Op dit moment zijn nog niet alle zorgaanbieders zich bewust van de mogelijkheden en het belang van zelfmanagement en is de
                  cultuuromslag nog niet gemaakt. Anderzijds zijn er steeds meer zorgverleners die afspraken met patiënten maken over de behandeldoelen
                  en de rol die zij zelf kunnen innemen om de beoogde resultaten te behalen. 
               </text:p>
      <text:p text:style-name="algemeen">De leden van de CDA-fractie vragen naar de rol van verzekeraars en patiëntenorganisaties bij de ontwikkeling van zorgstandaarden.
                  Voor het antwoord verwijs ik naar mijn reactie op de vergelijkbare vraag van de PvdA-fractie over de samenwerking tussen actoren
                  bij de totstandkoming van zorgstandaarden.
               </text:p>
      <text:p text:style-name="alineagroep">Vervolgens stelt de CDA-fractie vragen over multimorbiditeit, geïntegreerde aanpak en zorgverzekeraars. Aandoeningen worden
                     per zorgstandaard uitgewerkt. Aan het Coördinatieplatform Zorgstandaarden heb ik advies gevraagd over de noodzakelijke voorwaarden
                     om zorgstandaarden toekomstbestendig te maken. In het advies zal expliciet ingegaan worden op de vraagstukken van co- en multimorbiditeit.
                     
                  </text:p>
      <text:p text:style-name="alineagroep">Belangrijk principe van de zorgstandaarden is het verankeren van de samenhang van zorg en preventie rond de zorgvraag van
                     de patiënt. Zorg, preventie en leefstijl worden geïntegreerd in het individueel behandelplan van de patiënt. De zorgmodule
                     <text:span text:style-name="cur">stoppen met roken</text:span> maakt bijvoorbeeld deel uit van de zorgstandaard en kan dus toegepast worden in het integrale zorgplan. 
                  </text:p>
      <text:p text:style-name="alineagroep">Wat betreft de zorgverzekeraars wacht ik de tussenevaluatie af en hoop ik hierna meer duidelijkheid te krijgen hoe zij inspelen
                     op de nieuwe aanpak. Het is mij niet bekend hoe «de verzekeraar» aankijkt tegen initiatieven voor de ontwikkeling van de 1,5<text:span text:style-name="superscript">e</text:span> lijnszorg. Het zijn vooral de zorggroepen die met dergelijke voorstellen zullen komen, de discussies die ontstaan wacht ik
                     af. 
                  </text:p>
      <text:p text:style-name="alineagroep.end">In mijn beeld staan verzekeraars in meerderheid positief tegenover integrale zorg en omarmen zij als zodanig de zorgstandaard.
                     Dit sluit aan bij de trend om meer aandacht te schenken aan voorzorg, geïndiceerde preventie en tijdige opsporing. 
                  </text:p>
      <text:p text:style-name="algemeen">De leden van de CDA-fractie hechten eraan dat patiënten geen last hebben van meerdere loketten voor het verkrijgen van zorg.
                  Zij vragen zich daarbij af of er geen belemmeringen zijn tussen de eerste en tweede lijn of belemmeringen door de schotten
                  tussen de verschillende financieringsstelsels. Bij integrale zorg is het inderdaad belangrijk dat de patiënt geen last heeft
                  van meerdere loketten voor het verkrijgen van zorg. De ontwikkeling van een goed georganiseerde en geïntegreerde eerste lijn
                  is een absolute voorwaarde voor verbeteringen op het terrein van diseasemanagement en ketenzorg. Om zo’n geïntegreerde benadering
                  effectief te laten zijn, dient daarin bijvoorbeeld ook de tweedelijnszorg te worden betrokken. De scheidslijn tussen tweedelijnszorg
                  en eerstelijns zorg vervaagt bij het consequent toepassen van integrale zorg. Niet alleen in termen van bekostiging, maar
                  ook meer in termen van kwaliteit en samenhang, ligt het voor de hand dat we uitkomen bij organisatievormen die minder dan
                  nu het geval is worden gedomineerd door een benadering in «lijnen», «disciplines» of «schotten». Het principe is dat de zorg
                  wordt ingekocht daar waar de beste kwaliteit/prijs verhouding gerealiseerd kan worden. 
               </text:p>
      <text:p text:style-name="algemeen">De leden van de SP-fractie stellen de vraag waarom de Minister voorstander is van verhoging van de AOW-leeftijd zolang de
                  toegankelijkheid van de arbeidsmarkt voor chronisch zieken niet is verbeterd. Zij vroegen of de verhoging van de AOW-leeftijd
                  in dit licht voor veel mensen geen verlenging van de afhankelijkheid van een (arbeidsongeschiktheid)uitkering betekent. Daarnaast
                  vroegen de leden van de SP-fractie op welke wijze de toename van arbeidsproductiviteit in de zorg verhoogd kan worden. 
               </text:p>
      <text:p text:style-name="alineagroep">Op dit moment stromen tegelijkertijd meer (oudere) werknemers uit en komen er in de nabije toekomst minder jongeren op de
                     arbeidsmarkt. Het CBS geeft in een recente bevolkingsprognose aan dat het absolute aantal Nederlanders in de leeftijd van
                     20–64 jaar (het voornaamste deel van de werkende bevolking) in de periode 2008–2040 zal afnemen van 10,1 miljoen naar 9,2
                     miljoen. Dit verkleint het draagvlak voor de instandhouding van collectieve arrangementen zoals de AOW. Een verhoging van
                     de AOW-leeftijd is dan ook noodzakelijk en mogelijk. 
                  </text:p>
      <text:p text:style-name="alineagroep.end">Om mensen in staat te stellen langer aan het arbeidsproces te laten deelnemen is het beleid gericht op het bundelen van krachten
                     om dit mogelijk te maken.
                  </text:p>
      <text:p text:style-name="alineagroep">Eén van de successen van de moderne tijd is dat mensen in Nederland</text:p>
      <text:p text:style-name="alineagroep.end">ouder worden en meer gezonde levensjaren hebben. Zo is vanaf de invoering van de AOW in 1957 de levensverwachting<text:note text:id="ID-76062-d27e647" text:note-class="footnote"><text:note-citation text:label="6">6</text:note-citation><text:note-body><text:p>Levensverwachting vrouwen: (1957) 74,1 jaar, (2008) 82,3 jaar.</text:p><text:p>  Levensverwachting mannen: (1957) 71,8 jaar, (2008) 78,3 jaar.</text:p></text:note-body></text:note> van vrouwen met ruim 8 jaar toegenomen tot 82,3 jaar en voor mannen met 6,5 jaar tot 78,3 jaar. Een 65-jarige man leeft in
                     Nederland nog gemiddeld 17 jaar en een vrouw 20 jaar en de recente stijging in de resterende levensverwachting op 65-jarige
                     leeftijd is grotendeels toe te schrijven aan een relatief sterke daling van de sterfte op oudere leeftijd (vanaf 65 jaar).
                     Verwacht wordt dat deze stijging verder zal doorzetten. 
                  </text:p>
      <text:p text:style-name="algemeen">Als voorwaarde voor arbeidsparticipatie lijken echter niet de levensverwachting als zodanig maar eerder de levensverwachting
                  zonder beperkingen of de levensverwachting in «als goed ervaren» gezondheid belangrijk. De laatste 25 jaar is de levensverwachting
                  zonder lichamelijke beperkingen in Nederland met ruim 5 jaar toegenomen tot rond de 70 jaar in 2008 en ook de levensverwachting
                  in als goed ervaren gezondheid is flink gestegen. De levensverwachting zonder chronische ziekten lag echter beduidend lager,
                  rond de 45 jaar. Sommige mensen met een chronische ziekte vinden zichzelf dus toch gezond. Het hebben van een chronische ziekte
                  gaat ook niet steeds gepaard met beperkingen. Op 65-jarige leeftijd hebben mensen in Nederland gemiddeld nog een aantal gezonde
                  jaren: 4 zonder ziekte en 12 zonder lichamelijke beperkingen. De levensverwachting en de levensverwachting zonder beperkingen
                  blijken wel afhankelijk van de sociaal economische status (gemeten via opleiding).
               </text:p>
      <text:p text:style-name="algemeen">Zaken als het belang van preventie van chronische ziekten, het terugdringen van beperkingen in geval van een chronische ziekte,
                  en het verlagen van drempels voor participatie van chronisch zieken zijn belangrijke aspecten die in de discussies over het
                  verhogen van de pensioengerechtigde leeftijd onderbelicht zijn gebleven, maar die de aandacht van mijn ministerie hebben.
                  Het is goed om nog eens te benadrukken dat niet zozeer de ziekten zelf maar vooral de hiermee gepaard gaande functionele beperkingen
                  leiden tot minder participatie. We kunnen de maatschappelijke participatie van ouderen verhogen als we er in slagen chronische
                  ziekten te voorkomen, dan wel de functionele beperkingen die ontstaan als gevolg van die ziekten terug te dringen. 
               </text:p>
      <text:p text:style-name="algemeen">Werknemers in de zorg leveren een cruciale bijdrage aan het nationaal welzijn. De vraag is echter of in de nabije toekomst
                  wel voldoende mensen in de zorg werken om de gevraagde cure en care te kunnen leveren. Zo verwacht het Zorginnovatieplatform
                  dat bij ongewijzigd beleid de behoefte aan werkenden in de zorg groeit tot 470 000 extra zorgwerknemers in 2025<text:note text:id="ID-76062-d27e678" text:note-class="footnote"><text:note-citation text:label="7">7</text:note-citation><text:note-body><text:p>Zorginnovatieplatform (2009) Zorg voor mensen, mensen voor de zorg: Arbeidsmarktbeleid voor de zorgsector richting 2025.</text:p></text:note-body></text:note>. Beduidend meer dan de groei van de beroepsbevolking met circa 20 000 personen in 2025 (ten opzichte van 2007) <text:note text:id="ID-76062-d27e690" text:note-class="footnote"><text:note-citation text:label="8">8</text:note-citation><text:note-body><text:p>Zorginnovatieplatform (2009) Zorg voor mensen, mensen voor de zorg: Arbeidmarktbeleid voor de zorgsector richting 2025, op
                  basis van onderzoek van het CPB: <text:span text:style-name="cur">Arbeidsaanbod en gewerkte uren tot 2025: Een beleidsneutraal scenario.</text:span> Den Haag: Centraal Planbureau.
               </text:p></text:note-body></text:note>. Het is mogelijk om personeelstekorten te voorkomen, maar dan moet een ieder alle zeilen bijzetten. Vandaar dat ik de afgelopen
                  maanden overleg heb gevoerd met sociale partners over het arbeidsmarktbeleid in de zorg. Dit heeft uiteindelijk geresulteerd
                  in een bestuurlijk overleg van 3 juni jl. 
               </text:p>
      <text:p text:style-name="algemeen">Hierbij is vastgesteld dat, naast maatregelen om de instroom van zorgwerknemers te vergroten en te behouden voor de sector,
                  ook andere maatregelen nodig zijn om de vraag naar arbeid in de zorg terug te dringen. Daarbij kan gedacht worden aan de verhoging
                  van de arbeidsproductiviteit door middel van het terugdringen van administratieve lasten en sociale innovatie. Via sociale
                  innovatie kunnen organisaties ook de kwaliteit van de dienstverlening verhogen en de werkdruk terugdringen. Vooral de ervaren
                  werkdruk, mede als gevolg van de administratieve lasten en de ervaren kwaliteit van zorgverlening, komt als aandachtspunt
                  naar voren in onderzoeken over de arbeidsbeleving van zorgwerknemers. Daarmee blijft het voor de zorg van belang om in te
                  zetten op kwaliteitsverbetering en, mede om de arbeidsproductiviteit te verhogen, administratieve lasten terug te dringen
                  en te investeren in sociale innovatie.
               </text:p>
      <text:p text:style-name="algemeen">Overigens zijn zorgwerknemers op een behoorlijk aantal andere aspecten tevreden<text:note text:id="ID-76062-d27e718" text:note-class="footnote"><text:note-citation text:label="9">9</text:note-citation><text:note-body><text:p>Prismant, werknemersenquête 2007 en 2009; Prismant en Motivaction (2009) Zorgwerk en zorgwerkers in 2025: De «Z-generatie»
                  als wenkend toekomstperspectief.
               </text:p></text:note-body></text:note>. Bovendien is de uitstroom laag. In 2008 verliet 4,3 procent van het verplegend, sociaal-agogisch en verzorgend personeel
                  de zorgsector, inclusief (vroegtijdig) gepensioneerden, arbeidsongeschikten en vrouwen die met de komst van kinderen stopten
                  met werken. In tegenstelling tot sommige berichten in de pers is er dus geen sprake van dat werknemers de zorgsector massaal
                  de rug toekeren. 
               </text:p>
      <text:p text:style-name="algemeen">Ook werd mij verzocht om voorbeelden van medicalisering als maatschappelijk invloed op de toename van chronisch zieken. Zoals
                  in de VTV wordt aangegeven zijn er zorgverleners en spelers in de farmaceutische industrie die daarbij een rol spelen. Vanwege
                  commerciële belangen proberen zij alledaagse klachten te medicaliseren, terwijl verandering van leefgewoonten in veel gevallen
                  zeker zo effectief, zo niet effectiever kan zijn. De Consumentenbond noemt dit «symptoomreclame» en heeft de strijd aangebonden
                  tegen reclamespotjes voor schimmelnagels, restless legs en een overactieve blaas, die een onnodige medicalisering in de hand
                  werken. Bovendien stelt de VTV dat het kan gebeuren dat veel mensen medicijnen gaan innemen, ten koste van de aandacht voor
                  een gezond leefritme in een gezonde omgeving. Een «polypil» zou er bijvoorbeeld toe kunnen leiden dat mensen een gezonde leefstijl
                  negeren omdat er een medicijn is dat het ongezonde gedrag compenseert. Een helder afwegingskader is daarom nodig om tegenwicht
                  te bieden aan de druk van de farmaceutische industrie.  
               </text:p>
      <text:p text:style-name="algemeen">Het verheugt mij dat de leden van de SP-fractie het belang van preventie met mij delen. Tegelijkertijd maken zij zich zorgen
                  over het voortbestaan van preventieprojecten ter voorkoming van angststoornissen en depressies. Het is mij niet bekend waarop
                  deze zorg is gebaseerd. Preventie wordt in de volle breedte met kracht opgepakt. Ik wijs daarbij op het grote preventieprogramma
                  wat door ZonMw wordt uitgevoerd. Een ander preventieprogramma wordt uitgevoerd door het Partnership Depressiepreventie. Bij
                  de uitvoering daarvan zijn organisaties betrokken die zich tot doel hebben gesteld de preventie van depressie landelijk en
                  lokaal te verstevigen. Het partnership levert daarvoor instrumenten voor professionals binnen de openbare gezondheidszorg,
                  eerstelijnszorg, welzijn en onderwijs. Voor elk preventieproject geldt dat wordt gekeken naar relevantie, doelmatigheid, opbrengst
                  en kosten. Op grond daarvan worden beslissingen genomen over uitvoering en continuïteit. 
               </text:p>
      <text:p text:style-name="algemeen">Zorgprocessen moeten vanuit de behoeften van de patiënten worden georganiseerd. Niet de instelling is het vertrekpunt voor
                  de bekostiging, maar de cliënten met een bepaalde zorgvraag. Om beter aan deze behoeften te voldoen zal er meer samenhang
                  moeten komen tussen (dagelijkse) ondersteuning in de eigen omgeving, op preventie gerichte zorg, op genezing gerichte zorg
                  en specialistische zorg. De ambitie om de zorg op deze punten te verbeteren, levert winst op meerdere terreinen op. In deze
                  integrale aanpak is er ook aandacht voor zelfmanagement van de patiënt, al dan niet samen met zijn of haar omgeving. In het
                  kader van de AWBZ wordt gewerkt met ZZP’s op grond van een indicatiestelling. Deze indicatiestelling gaat uit van de zorgbehoefte
                  van de cliënt. Het is belangrijk dat dit vraagprincipe in de volle breedte van het chronische ziektenbeleid wordt toegepast.
                  
               </text:p>
      <text:p text:style-name="algemeen">De leden van de SP-fractie maken zich zorgen over de keuzevrijheid in de zorg. Toegankelijkheid en keuzevrijheid voor iedereen
                  zijn van grote waarde en gelden in principe voor iedereen ongeacht zijn financiële positie. Vandaar dat hard wordt gewerkt
                  aan goede keuze-informatie voor cliënten. Belangrijk is dat ook informatie op maat kan worden gegeven, zodat mensen die niet
                  over alle bagage beschikken om de goede afwegingen te maken daar toch toe in staat worden gesteld. Een tweedeling tussen mensen
                  die wel in staat zijn te kiezen en mensen die dat wel willen maar niet kunnen moet worden voorkomen. 
               </text:p>
      <text:p text:style-name="alineagroep">De leden van de SP constateren dat er terecht wordt gesteld dat preventieve activiteiten voor een belangrijk deel op het terrein
                     liggen van de gemeenten, conform de Wet publieke gezondheid (Wpg). Zij verzoeken om een nadere toelichting op de uitvoering
                     van de Wpg en in het bijzonder op de rol van de Inspectie daarin. 
                  </text:p>
      <text:p text:style-name="alineagroep">In de Wpg worden de gezamenlijke taken en verantwoordelijkheden van gemeenten en Rijk op het terrein van de publieke gezondheidszorg
                     beschreven. Op sommige onderdelen heeft het Rijk een grotere eindverantwoordelijkheid dan op andere onderdelen. Dit hangt
                     samen met de – vaak ook internationaal noodzakelijke – vereisten (rond infectieziekten bijvoorbeeld) met betrekking tot gezondheidsbescherming
                     van burgers. 
                  </text:p>
      <text:p text:style-name="alineagroep">Op het terrein van gezondheidsbevordering is er grote beleidsvrijheid voor gemeenten zodat gezondheidsbevordering bij uitstek
                     kan worden vormgegeven naar de lokale behoeften en wensen. Die worden onder meer duidelijk via een aantal monitors (een soort
                     regionale/lokale VTV). 
                  </text:p>
      <text:p text:style-name="alineagroep">Wel wordt gemeenten gevraagd bij het vormgeven van het lokale beleid rekening te houden met de landelijke speerpunten rond
                     gezondheidsbevordering. 
                  </text:p>
      <text:p text:style-name="alineagroep.end">Ook in financiële zin zijn gemeenten zelf verantwoordelijk: zij bepalen zelf hoeveel geld ze bestemmen voor de publieke gezondheid.
                     In het kader van de Wpg moeten zij in ieder geval een GGD in stand houden met deskundigen. 
                  </text:p>
      <text:p text:style-name="algemeen">De Inspectie voor de Gezondheidszorg (IGZ) houdt toezicht op de uitvoering van de publieke gezondheid. Uit de Staat van de
                  Gezondheid 2010<text:note text:id="ID-76062-d27e774" text:note-class="footnote"><text:note-citation text:label="10">10</text:note-citation><text:note-body><text:p>IGZ maart 2010, Staat van de Gezondheid 2010, <text:span text:style-name="cur">«Meer effect mogelijk van publieke gezondheidszorg».</text:span></text:p></text:note-body></text:note> blijkt dat de IGZ dit toezicht de afgelopen periode op twee beleidsprioriteiten heeft gericht: effectiever maken van preventie
                  van volksgezondheidsproblemen op lokaal niveau en verbeteren van de zorg voor kwetsbare groepen. Daartoe heeft de IGZ onderzoek
                  verricht en zijn kaders ontwikkeld voor het bevorderen van verantwoorde zorg. 
               </text:p>
      <text:p text:style-name="algemeen">Naar aanleiding van de door de SP-fractie gevraagde bespiegeling op de samenwerking versus ongewenste marktmacht laat ik graag
                  weten dat ik de Nederlandse Zorgautoriteit (NZa) gevraagd heb om in samenwerking met de Nederlandse Mededingingsautoriteit
                  (NMa) de mededingingsrechtelijke toezichtsvraagstukken rond zorggroepen verder uit te werken. Hiertoe wordt er enerzijds een
                  uitvoeringstoets gedaan en worden er anderzijds richtsnoeren opgesteld om duidelijkheid te scheppen wat wel en niet mag onder
                  de Mededingingswet en de Wet marktordeningen gezondheidszorg ten aanzien van zorggroe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