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1 augustus 2010</text:p>
      <text:p text:style-name="algemeen">Mede namens de minister van Justitie bied ik u hierbij aan het Jaarverslag 2009 van de regionale toetsingscommissies euthanasie<text:note text:id="ID-75757-d27e124" text:note-class="footnote"><text:note-citation text:label="1">1</text:note-citation><text:note-body><text:p> Ter inzage gelegd bij het Centraal Informatiepunt van de Tweede Kamer der Staten-Generaal.</text:p></text:note-body></text:note>.
               </text:p>
      <text:p text:style-name="algemeen">In het jaarverslag leggen de commissies verantwoording af over hun wijze van toetsing op grond van de Wet toetsing levensbeëindiging
                  op verzoek en hulp bij zelfdoding (WTL).  In de bijlage van het jaarverslag treft u tevens een algemeen en een per regio uitgesplitst
                  overzicht aan van het aantal meldingen in 2009. 
               </text:p>
      <text:p text:style-name="algemeen">In 2009 hebben de regionale commissies 2636 meldingen van levensbeëindiging op verzoek of hulp bij zelfdoding ontvangen. Dit
                  is een stijging van dertien procent ten opzichte van 2008. In de binnenkort te starten evaluatie van de WTL zullen de oorzaken
                  van het gestegen aantal meldingen worden onderzoch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