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juli 2010</text:p>
      <text:p text:style-name="algemeen">De Kamer heeft de toenmalig staatssecretaris van VWS verzocht haar te informeren over de stand van zaken met betrekking tot
                  de abortushulpverlening in Amsterdam. Door middel van deze brief informeer ik u over de laatste stand van zaken. 
               </text:p>
      <text:p text:style-name="algemeen">Per 1 juni 2010 is aan de nieuw opgerichte stichting Seksualiteit, Zwangerschapsonderbreking Zorg (SeZoZ) in het Slotervaartziekenhuis
                  een vergunning verleend op basis van de Wet afbreking zwangerschap (bijlage 1).<text:note text:id="ID-d27e129" text:note-class="footnote"><text:note-citation text:label="1">1</text:note-citation><text:note-body><text:p> Ter inzage gelegd bij het Centraal Informatiepunt Tweede Kamer.</text:p></text:note-body></text:note> Aan de vergunning heb ik naar aanleiding van het positief advies van de Inspectie voor de Gezondheidszorg (IGZ) een aantal
                  aanvullende voorwaarden verbonden waaraan de stichting SeZoZ uiterlijk 1 januari 2011 moet voldoen. Inmiddels is de kliniek
                  ook opgenomen in de Regeling subsidies AWBZ die wordt uitgevoerd door  het College voor Zorgverzekeringen (CVZ).
               </text:p>
      <text:p text:style-name="alineagroep">Ten aanzien van de Oosterparkkliniek kan ik melden dat deze kliniek de extra capaciteit die nodig was door het sluiten van
                     de kliniek ACSG/MR70 naar tevredenheid van de Inspectie heeft geleverd. De kliniek heeft zich in zeer korte tijd en door grote
                     inzet van het personeel weten aan te passen aan een verdubbeling van het aantal behandelingen waardoor de continuïteit van
                     de abortushulpverlening in Amsterdam gewaarborgd kon blijven.  
                  </text:p>
      <text:p text:style-name="alineagroep.end">De bezwaren die de kliniek heeft aangetekend tegen beschikkingen van het CVZ lopen nog altijd en zijn in behandeling bij de
                     Raad van State. Hierdoor blijft de financiële positie van de Oosterparkkliniek voorlopig onzeker. Wel is door de kliniek een
                     financieel plan ingediend voor de toekomst waarin het terugbetalen van gelden is verdisconteerd. Dit plan wordt door het CVZ
                     beoordeeld. 
                  </text:p>
      <text:p text:style-name="algemeen">Ik vertrouw erop u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