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VI
               </text:p>
          </table:table-cell>
          <table:table-cell office:value-type="string" table:number-columns-spanned="2" table:style-name="parlementair.kopcel3">
            <text:p text:style-name="headtable.dossiertitel"> Vaststelling van de begrotingsstaten van het Ministerie van Volksgezondheid, Welzijn en Sport (XVI) voor het jaar 2010
         </text:p>
          </table:table-cell>
          <table:covered-table-cell/>
        </table:table-row>
        <table:table-row>
          <table:table-cell office:value-type="string" table:number-columns-spanned="1" table:style-name="parlementair.kopcel_last">
            <text:p text:style-name="headtable.stuktitel">Nr. 152
                  </text:p>
          </table:table-cell>
          <table:table-cell office:value-type="string" table:number-columns-spanned="2" table:style-name="parlementair.kopcel_last">
            <text:p text:style-name="headtable.stuktitel"> MOTIE VAN HET LID WIEGMAN-VAN MEPPELEN SCHEPPIJK
            </text:p>
          </table:table-cell>
          <table:covered-table-cell/>
        </table:table-row>
      </table:table>
      <text:p text:style-name="kamerstukdatum">Voorgesteld 1 juli 2010
               
            </text:p>
      <text:p text:style-name="algemeen">De Kamer,</text:p>
      <text:p text:style-name="algemeen">gehoord de beraadslaging,</text:p>
      <text:p text:style-name="algemeen">constaterende, dat de regering in de gedachtewisseling met de Tweede Kamer over de aanpassing van het GVS een balans wil vinden
                  bij een maximum aan bijbetalingen van € 200 per verzekerde per jaar;
               </text:p>
      <text:p text:style-name="algemeen">overwegende, dat sinds de invoering van de Zorgverzekeringswet chronisch zieken en mensen met een handicap steeds vaker geconfronteerd
                  worden met eigen betalingen;
               </text:p>
      <text:p text:style-name="algemeen">overwegende, dat deze problematiek ook in de huidige voorstellen manifest aanwezig is;</text:p>
      <text:p text:style-name="algemeen">overwegende, dat chronisch zieken en mensen met een handicap hun gedrag niet kunnen beïnvloeden wanneer zij aangewezen zijn
                  op noodzakelijke zorg;
               </text:p>
      <text:p text:style-name="algemeen">overwegende, dat CVZ bij de ontwikkeling van de pakketcriteria (waaronder het criterium noodzakelijk) gewezen heeft op de
                  noodzaak van maximeringen van eigen betalingen dan wel eigen bijdragen of besparingsbijdragen;
               </text:p>
      <text:p text:style-name="algemeen">verzoekt de regering een maximum te stellen aan het totaal aan eigen bijdragen, bijbetalingen, besparingsbijdragen te heffen
                  per persoon dan wel het huishoudniveau en per jaar, wanneer mensen aanspraak maken op de Zorgverzekeringwet en deze op te
                  nemen in het besluit dan wel de regeling Zorgverzekeringswet,
               </text:p>
      <text:p text:style-name="algemeen">en gaat over tot de orde van de dag.</text:p>
      <text:p text:style-name="ondertekening.end">Wiegman-van Meppelen Scheppink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XVI, Nr. 15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