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VI
               </text:p>
          </table:table-cell>
          <table:table-cell office:value-type="string" table:number-columns-spanned="2" table:style-name="parlementair.kopcel3">
            <text:p text:style-name="headtable.dossiertitel"> Vaststelling van de begrotingsstaten van het Ministerie van Volksgezondheid, Welzijn en Sport (XVI) voor het jaar 2010
         </text:p>
          </table:table-cell>
          <table:covered-table-cell/>
        </table:table-row>
        <table:table-row>
          <table:table-cell office:value-type="string" table:number-columns-spanned="1" table:style-name="parlementair.kopcel_last">
            <text:p text:style-name="headtable.stuktitel">Nr. 151
                  </text:p>
          </table:table-cell>
          <table:table-cell office:value-type="string" table:number-columns-spanned="2" table:style-name="parlementair.kopcel_last">
            <text:p text:style-name="headtable.stuktitel"> MOTIE VAN HET LID VAN DER VEEN C.S.
            </text:p>
          </table:table-cell>
          <table:covered-table-cell/>
        </table:table-row>
      </table:table>
      <text:p text:style-name="kamerstukdatum">Voorgesteld 1 juli 2010
               
            </text:p>
      <text:p text:style-name="algemeen">De Kamer,</text:p>
      <text:p text:style-name="algemeen">gehoord de beraadslaging,</text:p>
      <text:p text:style-name="algemeen">overwegende, dat herberekening van het geneesmiddelenvergoedingssysteem (GVS) met een vrijloper binnen ieder cluster tot kostenbesparing
                  zal leiden;
               </text:p>
      <text:p text:style-name="algemeen">overwegende, dat er nog onvoldoende inzicht bestaat in de gevolgen van het invoeren van eigen betalingen bij paramedische
                  zorg en tweedelijns ggz-zorg en het doorvoeren van deze bezuiniging daarom op dit moment onverstandig is;
               </text:p>
      <text:p text:style-name="algemeen">verzoekt de regering af te zien van invoering van eigen betalingen bij paramedische zorg en tweedelijns ggz-zorg en de noodzakelijke
                  bezuiniging te vinden in de herberekening van het geneesmiddelenvergoedingssysteem met een vrijloper binnen ieder cluster,
                  waarbij voor 2011 rekening wordt gehouden met de hoogte van bijbetaling;
               </text:p>
      <text:p text:style-name="algemeen">verzoekt de regering tevens zo spoedig mogelijk selectieve herberekening van het GVS toe te passen, zodat specifieke groepen
                  patiënten niet geconfronteerd worden met te hoge bijbetalingen en deze selectieve herberekening uiterlijk per 1 januari 2012
                  in te voeren,
               </text:p>
      <text:p text:style-name="algemeen">en gaat over tot de orde van de dag.</text:p>
      <text:p text:style-name="ondertekening">Van der Veen </text:p>
      <text:p text:style-name="ondertekening">Zijlstra </text:p>
      <text:p text:style-name="ondertekening.end">Voortma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VI, Nr. 15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