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48
                  </text:p>
          </table:table-cell>
          <table:table-cell office:value-type="string" table:number-columns-spanned="2" table:style-name="parlementair.kopcel_last">
            <text:p text:style-name="headtable.stuktitel"> MOTIE VAN HET LID VAN DER VEEN C.S.
            </text:p>
          </table:table-cell>
          <table:covered-table-cell/>
        </table:table-row>
      </table:table>
      <text:p text:style-name="kamerstukdatum">Voorgesteld 1 juli 2010
               
            </text:p>
      <text:p text:style-name="algemeen">De Kamer,</text:p>
      <text:p text:style-name="algemeen">gehoord de beraadslaging,</text:p>
      <text:p text:style-name="algemeen">overwegende, dat de regering van plan is 287 mln. extra te besparen in de AWBZ;</text:p>
      <text:p text:style-name="algemeen">van mening, dat deze besparing ten koste zal gaan van de kwaliteit en de zorg voor kwetsbare mensen;</text:p>
      <text:p text:style-name="algemeen">verzoekt de regering voor Prinsjesdag 2010 alternatieve beleidsmaatregelen aan de Kamer te zenden, waarbij nadrukkelijk maatregelen
                  betrokken worden ten aanzien van overhead in instellingen, directiesalarissen en het invoeren van een vermogensinkomensbijtelling
                  van 12%,
               </text:p>
      <text:p text:style-name="algemeen">en gaat over tot de orde van de dag.</text:p>
      <text:p text:style-name="ondertekening">Van der Veen </text:p>
      <text:p text:style-name="ondertekening">Wolbert </text:p>
      <text:p text:style-name="ondertekening">Wiegman-van Meppelen Scheppink </text:p>
      <text:p text:style-name="ondertekening">Voortman </text:p>
      <text:p text:style-name="ondertekening.end">Dijkstr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 Nr. 14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