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7
                  </text:p>
          </table:table-cell>
          <table:table-cell office:value-type="string" table:number-columns-spanned="2" table:style-name="parlementair.kopcel_last">
            <text:p text:style-name="headtable.stuktitel"> MOTIE VAN HET LID VAN MILTENBURG C.S.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overwegende, dat het recht op een persoonsgebonden budget onverkort dient te worden gehandhaafd;</text:p>
      <text:p text:style-name="algemeen">overwegende, dat het kabinet in staat moet zijn om te sturen op zorginhoudelijke problemen in plaats van op boekhoudkundige
                  problemen;
               </text:p>
      <text:p text:style-name="algemeen">constaterende, dat zorginstellingen meer moeten worden gestimuleerd om een breder en gevarieerder zorgaanbod te bieden;</text:p>
      <text:p text:style-name="algemeen">voorts constaterende, dat er behoefte is aan inzicht in de verhouding tussen behoefte aan zorg in natura en zorg als pgb;</text:p>
      <text:p text:style-name="algemeen">van mening, dat het voor het voortbestaan van het pgb essentieel is dat er lange termijn financieringszekerheid wordt geboden;</text:p>
      <text:p text:style-name="algemeen">van mening, dat het beperken van de keuzevrijheid tussen zorg in natura en het pgb nooit meer mag voorkomen als gevolg van
                  boekhoudkundige problemen;
               </text:p>
      <text:p text:style-name="algemeen">verzoekt de regering om de aparte pgb-subsidieregeling op te heffen en de pgb's ten laste te brengen van de groeiruimte van
                  de AWBZ en daarmee het recht op een pgb in de wet vast te leggen,
               </text:p>
      <text:p text:style-name="algemeen">en gaat over tot de orde van de dag.</text:p>
      <text:p text:style-name="ondertekening">Van Miltenburg </text:p>
      <text:p text:style-name="ondertekening">Voortman </text:p>
      <text:p text:style-name="ondertekening">Dijkgraaf </text:p>
      <text:p text:style-name="ondertekening">Dijkstra </text:p>
      <text:p text:style-name="ondertekening">Wolbert </text:p>
      <text:p text:style-name="ondertekening.end">Wiegman-van Meppelen Scheppink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XVI, Nr. 1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