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6
                  </text:p>
          </table:table-cell>
          <table:table-cell office:value-type="string" table:number-columns-spanned="2" table:style-name="parlementair.kopcel_last">
            <text:p text:style-name="headtable.stuktitel"> MOTIE VAN HET LID DIJKGRAAF C.S.
            </text:p>
          </table:table-cell>
          <table:covered-table-cell/>
        </table:table-row>
      </table:table>
      <text:p text:style-name="kamerstukdatum">Voorgesteld 1 juli 2010
               
            </text:p>
      <text:p text:style-name="algemeen">De Kamer,</text:p>
      <text:p text:style-name="algemeen">gehoord de beraadslaging,</text:p>
      <text:p text:style-name="algemeen">overwegende, dat de bezuinigingen op het pgb niet of nauwelijks een feitelijke bezuiniging is, vanwege de substitutie door
                  andere zorg en een inhaaleffect in 2011;
               </text:p>
      <text:p text:style-name="algemeen">overwegende, dat zorg in natura duurder is dan zorg ingekocht met een pgb, gezien het tarief en gezien de onderbesteding jaar
                  na jaar;
               </text:p>
      <text:p text:style-name="algemeen">constaterende, dat mensen met een indicatie recht zouden moeten hebben op de keuze tussen zorg in natura en een pgb;</text:p>
      <text:p text:style-name="algemeen">constaterende, dat zorgaanbieders die afhankelijk zijn van klanten die inkopen met een pgb voor grote financiële problemen
                  worden gesteld als zij op korte termijn met een bezuiniging te maken krijgen;
               </text:p>
      <text:p text:style-name="algemeen">verzoekt de regering de subsidiestop van het pgb per 1 juli niet in te voeren;</text:p>
      <text:p text:style-name="algemeen">verzoekt de regering voorts de Kamer te informeren over alternatieve maatregelen ter dekking,</text:p>
      <text:p text:style-name="algemeen">en gaat over tot de orde van de dag.</text:p>
      <text:p text:style-name="ondertekening">Dijkgraaf </text:p>
      <text:p text:style-name="ondertekening">Leijten </text:p>
      <text:p text:style-name="ondertekening.end">Wiegman-van Meppelen Scheppink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123 XVI, Nr. 14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