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
               </text:p>
          </table:table-cell>
          <table:table-cell office:value-type="string" table:number-columns-spanned="2" table:style-name="parlementair.kopcel3">
            <text:p text:style-name="headtable.dossiertitel"> Vaststelling van de begrotingsstaten van het Ministerie van Volksgezondheid, Welzijn en Sport (XVI) voor het jaar 2010
         </text:p>
          </table:table-cell>
          <table:covered-table-cell/>
        </table:table-row>
        <table:table-row>
          <table:table-cell office:value-type="string" table:number-columns-spanned="1" table:style-name="parlementair.kopcel_last">
            <text:p text:style-name="headtable.stuktitel">Nr. 145
                  </text:p>
          </table:table-cell>
          <table:table-cell office:value-type="string" table:number-columns-spanned="2" table:style-name="parlementair.kopcel_last">
            <text:p text:style-name="headtable.stuktitel"> MOTIE VAN DE LEDEN LEIJTEN EN WOLBERT
            </text:p>
          </table:table-cell>
          <table:covered-table-cell/>
        </table:table-row>
      </table:table>
      <text:p text:style-name="kamerstukdatum">Voorgesteld 1 juli 2010
               
            </text:p>
      <text:p text:style-name="algemeen">De Kamer,</text:p>
      <text:p text:style-name="algemeen">gehoord de beraadslaging,</text:p>
      <text:p text:style-name="algemeen">constaterende, dat de regering voorstelt om de contracteerplicht in de AWBZ op te heffen;</text:p>
      <text:p text:style-name="algemeen">constaterende, dat de Kamer de toekomst van de AWBZ controversieel heeft verklaard, omdat zij van mening is dat een nieuw
                  kabinet moet oordelen over de toekomst van de AWBZ;
               </text:p>
      <text:p text:style-name="algemeen">van mening, dat het opheffen van de contracteerplicht een grote wijziging is van beleid in de AWBZ;</text:p>
      <text:p text:style-name="algemeen">verzoekt de regering de wens van de Kamer, om besluiten over de toekomst van de AWBZ aan een nieuw kabinet te laten, te eerbiedigen
                  en derhalve de contracteerplicht niet op te heffen,
               </text:p>
      <text:p text:style-name="algemeen">en gaat over tot de orde van de dag.</text:p>
      <text:p text:style-name="ondertekening">Leijten </text:p>
      <text:p text:style-name="ondertekening.end">Wolbe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 Nr. 14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