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3
                  </text:p>
          </table:table-cell>
          <table:table-cell office:value-type="string" table:number-columns-spanned="2" table:style-name="parlementair.kopcel_last">
            <text:p text:style-name="headtable.stuktitel"> MOTIE VAN HET LID LEIJTEN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de anticonceptiemiddelen ongewenste zwangerschappen voorkomen en voorgeschreven worden voor de behandeling
                  van gynaecologische klachten en huidaandoeningen;
               </text:p>
      <text:p text:style-name="algemeen">constaterende, dat Nederland het VN-Vrouwenverdrag heeft ondertekend waarin anticonceptie als basisvoorziening wordt genoemd;</text:p>
      <text:p text:style-name="algemeen">constaterende, dat de jaarlijkse kosten van anticonceptiva voor vrouwen boven de 21 jaar ongeveer 32 mln. bedragen;</text:p>
      <text:p text:style-name="algemeen">constaterende, dat het instellen van een maximum salaris voor zorgbestuurders in de berekening van het Centraal Planbureau
                  en het ministerie 50 mln. aan besparing oplevert;
               </text:p>
      <text:p text:style-name="algemeen">verzoekt de regering anticonceptiva uit het basispakket te blijven vergoeden en dit te dekken door een maximumsalaris voor
                  zorgbestuurders in te stellen,
               </text:p>
      <text:p text:style-name="algemeen">en gaat over tot de orde van de dag.</text:p>
      <text:p text:style-name="ondertekening.end">Leijt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XVI, Nr. 1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