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2
                  </text:p>
          </table:table-cell>
          <table:table-cell office:value-type="string" table:number-columns-spanned="2" table:style-name="parlementair.kopcel_last">
            <text:p text:style-name="headtable.stuktitel"> MOTIE VAN HET LID LEIJTEN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loophulpmiddelen, zoals de rollator, ter voorkoming van valincidenten van groot belang zijn; </text:p>
      <text:p text:style-name="algemeen">overwegende, dat de loophulpmiddelen de leefwereld en mobiliteit van mensen die hierop zijn aangewezen, enorm verruimen en
                  verbeteren;
               </text:p>
      <text:p text:style-name="algemeen">constaterende, dat het instellen van een maximum salaris voor zorgbestuurders in de berekening van het Centraal Planbureau
                  en het ministerie 50 mln. aan besparing oplevert;
               </text:p>
      <text:p text:style-name="algemeen">constaterende, dat de pakketkosten van loophulpmiddelen jaarlijks 21 mln. bedragen;</text:p>
      <text:p text:style-name="algemeen">verzoekt de regering de loophulpmiddelen uit het basispakket te blijven vergoeden en dit te dekken door een maximumsalaris
                  voor zorgbestuurders in te stellen,
               </text:p>
      <text:p text:style-name="algemeen">en gaat over tot de orde van de dag.</text:p>
      <text:p text:style-name="ondertekening.end">Leijt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XVI, Nr. 1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