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
               </text:p>
          </table:table-cell>
          <table:table-cell office:value-type="string" table:number-columns-spanned="2" table:style-name="parlementair.kopcel3">
            <text:p text:style-name="headtable.dossiertitel"> Vaststelling van de begrotingsstaten van het Ministerie van Sociale Zaken en Werkgelegenheid (XV) voor het jaar 2010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8 augustus 2010</text:p>
      <text:p text:style-name="algemeen">In het Algemeen Overleg van 20 mei 2010 heb ik met de vaste commissie voor Sociale Zaken en Werkgelegenheid gesproken over
                  de herbeoordeling van dossiers van vanuit de WW gestarte zelfstandigen door UWV. In dat overleg is uitgebreid stilgestaan
                  bij de wijze waarop zal worden gekeken naar dossiers van mensen die een herzieningsverzoek indienen. Ik heb daarbij aangegeven
                  dat deze dossiers «ruimhartig» zullen worden beoordeeld; bij gerede twijfel over de inhoud van de verstrekte voorlichting over de op te geven uren, zal UWV in het voordeel van de betrokkene beslissen. In datzelfde overleg heb ik toegezegd
                  uw Kamer tweemaandelijks te informeren over de voortgang van deze herzieningsoperatie. De eerste voortgangsrapportage van
                  UWV treft u hierbij aan.<text:note text:id="ID-76318-d27e111" text:note-class="footnote"><text:note-citation text:label="1">1</text:note-citation><text:note-body><text:p>Ter inzage gelegd bij het Centraal Informatiepunt van de Tweede Kamer der Staten-Generaal.</text:p></text:note-body></text:note>
                  
               </text:p>
      <text:p text:style-name="alineagroep">In de voortgangsrapportage wordt de stand per 1 augustus 2010 gepresenteerd. Op die datum zijn in totaal 1 503 herzieningsverzoeken
                     ingediend bij UWV. Van deze verzoeken heeft de «toetsingseenheid» onder leiding van de heer Vreeman reeds 552 behandeld. In
                     285 gevallen wordt het herzieningsverzoek (gedeeltelijk) toegewezen en 267 herzieningsverzoeken worden afgewezen. 
                  </text:p>
      <text:p text:style-name="alineagroep.end">Na toetsing door de heer Vreeman volgen nog enkele, deels geautomatiseerde handelingen, waaronder de herberekening van de
                     bedragen. Aangezien dit enige tijd in beslag neemt, zijn er tot 1 augustus 2010 122 definitieve beschikkingen afgegeven (99
                     toewijzingen en 23 afwijzingen). De toegewezen herzieningsverzoeken (99) vertegenwoordigen een bedrag van ruim € 410 000 aan terugvorderingen, boetes
                     en rente. Dit bedrag wordt teruggestort aan betrokkenen. 
                  </text:p>
      <text:p text:style-name="algemeen">De tweede voortgangsrapportage, die de stand van de uitvoering van de herzieningsoperatie per 1 oktober 2010 weergeeft, zal
                  ik medio oktober de Kamer toezenden.
               </text:p>
      <text:p text:style-name="ondertekening">De minister van Sociale Zaken en Werkgelegenheid,</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XV,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