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DE LEDEN WEEKERS EN APTROOT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ndernemers bij de product- en bedrijfschappen nog steeds geen zeggenschap hebben maar wel verplicht zijn
                  aangesloten en heffingen krijgen opgelegd;
               </text:p>
      <text:p text:style-name="algemeen">constaterende, dat de schappen ondanks de afspraken, waaronder hun code goed bestuur, in hun jaarverslagen niet de vereiste
                  informatie geven;
               </text:p>
      <text:p text:style-name="algemeen">spreekt als haar mening uit dat de schappen moeten worden opgeheven en de wettelijke taken zodanig moeten worden ondergebracht
                  dat democratische controle mogelijk is;
               </text:p>
      <text:p text:style-name="algemeen">verzoekt de regering daartoe voorstellen aan de Kamer voor te leggen voor 15 oktober 2010,</text:p>
      <text:p text:style-name="algemeen">en gaat over tot de orde van de dag.</text:p>
      <text:p text:style-name="ondertekening">Weekers </text:p>
      <text:p text:style-name="ondertekening.end">Aptroo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V, Nr. 5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