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V
               </text:p>
          </table:table-cell>
          <table:table-cell office:value-type="string" table:number-columns-spanned="2" table:style-name="parlementair.kopcel3">
            <text:p text:style-name="headtable.dossiertitel"> Vaststelling van de begrotingsstaten van het Ministerie van Landbouw, Natuur en Voedselkwaliteit (XIV) voor het jaar 2010
         </text:p>
          </table:table-cell>
          <table:covered-table-cell/>
        </table:table-row>
        <table:table-row>
          <table:table-cell office:value-type="string" table:number-columns-spanned="1" table:style-name="parlementair.kopcel_last">
            <text:p text:style-name="headtable.stuktitel">Nr. 220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ineagroep.end">Aan de Voorzitter van de Tweede Kamer der Staten-Generaal</text:p>
      <text:p text:style-name="algemeen">Den Haag, 10 september 2010</text:p>
      <text:p text:style-name="alineagroep">Naar aanleiding van vragen van de vaste Kamercommissie LNV bied ik u hierbij aan de Strategische agenda voor het ethiekbeleid
                     van het ministerie van Landbouw, Natuur en Voedselkwaliteit (LNV), uitgevoerd door het Rathenau Instituut<text:note text:id="ID-78753-d27e135" text:note-class="footnote"><text:note-citation text:label="1">1</text:note-citation><text:note-body><text:p> Ter inzage gelegd bij het Centraal Informatiepunt Tweede Kamer.</text:p></text:note-body></text:note>.
                  </text:p>
      <text:p text:style-name="alineagroep">De Strategische agenda voor het ethiekbeleid van LNV is een geactualiseerde versie van een eerdere interne nota van LNV uit
                     februari 2003. 
                  </text:p>
      <text:p text:style-name="alineagroep.end">Mede met het oog op mijn bijdrage aan de financiering van het NWO-programma Maatschappelijk Verantwoord Innoveren heb ik samen
                     met de Nederlandse Organisatie voor Wetenschappelijk Onderzoek (NWO), het Rathenau Instituut gevraagd de nota uit februari
                     2003 te actualiseren, toegespitst op de voedselvoorziening. 
                  </text:p>
      <text:p text:style-name="algemeen">Ethische kwesties over de agroproductie zijn verknoopt met ingewikkelde vraagstukken rond bijvoorbeeld gezondheid, armoede,
                  landschapsbeheer, de verhouding mens-dier, globalisering, de sturende rol van technologie en industrie in de voedselproductie
                  en de reële én beleefde belangen van voedselconsumenten.
               </text:p>
      <text:p text:style-name="tussenkop"><text:span text:style-name="tussenkop_vet">Onderzoeks- en debatvragen</text:span></text:p>
      <text:p text:style-name="algemeen">De Strategische agenda zoomt in op de ontwikkelingen die zich op korte en middellange termijn (tot ongeveer 2015) zullen voordoen
                  binnen de agroproductie en indexeert de ethische vragen die deze ontwikkelingen opwerpen. Dit heeft geresulteerd in mogelijke
                  onderzoeks- en debatvragen op de volgende zeven thema’s: 
               </text:p>
      <text:list text:style-name="list-style-1">
        <text:list-item text:start-value="1">
          <text:p text:style-name="list.start">Convergerende technologieën; 
                     </text:p>
        </text:list-item>
        <text:list-item text:start-value="2">
          <text:p text:style-name="list.cont">Voedsel en armoede; 
                     </text:p>
        </text:list-item>
        <text:list-item text:start-value="3">
          <text:p text:style-name="list.cont">Handel en waarden; 
                     </text:p>
        </text:list-item>
        <text:list-item text:start-value="4">
          <text:p text:style-name="list.cont">Optimale landbouw; 
                     </text:p>
        </text:list-item>
        <text:list-item text:start-value="5">
          <text:p text:style-name="list.cont">Innoveren; 
                     </text:p>
        </text:list-item>
        <text:list-item text:start-value="6">
          <text:p text:style-name="list.cont">Burgers anders doen eten; 
                     </text:p>
        </text:list-item>
        <text:list-item text:start-value="7">
          <text:p text:style-name="list.end">Eten en beleving.  
                     </text:p>
        </text:list-item>
      </text:list>
      <text:p text:style-name="algemeen">De Strategische agenda maakt deel uit van het interdepartementale NWO-themaprogramma Maatschappelijk Verantwoord Innoveren:
                  «Ethische en maatschappelijke verkenning van wetenschap en technologie». Dit programma richt zich op vraagstukken rond technologische
                  ontwikkelingen waarvan met goede reden is te verwachten dat zij ingrijpende (zowel positieve als negatieve) effecten zullen
                  hebben op het individu en/of samenleving. NWO heeft een oproep gedaan om onderzoeksvoorstellen in te dienen op de volgende
                  vier hoofdthema’s: 
               </text:p>
      <text:list text:style-name="list-style-2">
        <text:list-item text:start-value="1">
          <text:p text:style-name="list.start">De maakbare mens; 
                     </text:p>
        </text:list-item>
        <text:list-item text:start-value="2">
          <text:p text:style-name="list.cont">Voeding; 
                     </text:p>
        </text:list-item>
        <text:list-item text:start-value="3">
          <text:p text:style-name="list.cont">Dier, natuur &amp; leefomgeving; 
                     </text:p>
        </text:list-item>
        <text:list-item text:start-value="4">
          <text:p text:style-name="list.end">Intellectual Property Regimes (IPR). 
                     </text:p>
        </text:list-item>
      </text:list>
      <text:p text:style-name="algemeen">Door de Strategische agenda voor het ethiekbeleid van LNV onder uw aandacht te brengen, benadruk ik het belang van ethische
                  thema’s op de beleidsdomeinen van LNV. 
               </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XIV, Nr. 2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