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16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 </text:p>
      <text:p text:style-name="algemeen">Den Haag,  12 juli 2010 </text:p>
      <text:p text:style-name="alineagroep">Op 3 mei 2010 zijn door het lid Koopmans (CDA) schriftelijke vragen gesteld over de edelhertenpilot Meinweggebied (2010Z7681).    
                  </text:p>
      <text:p text:style-name="alineagroep.end">Voorts heeft de vaste commissie voor Landbouw, Natuur en Voedselkwaliteit mij op 11 mei 2010 verzocht geen onomkeerbare stappen
                     te nemen tot na een debat met de Kamer over mijn antwoorden op voornoemde vragen (2010Z07857/2010D02267).
                  </text:p>
      <text:p text:style-name="algemeen">Op de ontheffingsaanvraag voor het experiment met de herintroductie van edelherten konden tot begin juni zienswijzen worden
                  ingediend. Er zijn 3 positieve zienswijzen ingediend en 251 negatieve. Die 251 omvatten 20 inhoudelijk verschillende zienswijzen.
               </text:p>
      <text:p text:style-name="algemeen">De indiener van de ontheffingsaanvraag, Staatsbosbeheer, heeft vanwege die uitkomst geconcludeerd dat er op dit moment onvoldoende
                  maatschappelijk draagvlak is en heeft de aanvraag op 30 juni 2010 ingetrokken.
               </text:p>
      <text:p text:style-name="algemeen">Het nemen van onomkeerbare stappen is derhalve niet meer aan de orde. De vragen van het lid Koopmans beantwoord ik in het
                  licht hiervan (Aanhangsel Handelingen, vergaderjaar 2009–2010, nr. 2873).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1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