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V
               </text:p>
          </table:table-cell>
          <table:table-cell office:value-type="string" table:number-columns-spanned="2" table:style-name="parlementair.kopcel3">
            <text:p text:style-name="headtable.dossiertitel"> Vaststelling van de begrotingsstaten van het Ministerie van Landbouw, Natuur en Voedselkwaliteit (XIV) voor het jaar 2010
         </text:p>
          </table:table-cell>
          <table:covered-table-cell/>
        </table:table-row>
        <table:table-row>
          <table:table-cell office:value-type="string" table:number-columns-spanned="1" table:style-name="parlementair.kopcel_last">
            <text:p text:style-name="headtable.stuktitel">Nr. 212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17 juni 2010</text:p>
      <text:p text:style-name="alineagroep">In de discussie met uw Kamer over het Nederlandse aalbeheerplan is regelmatig gesproken over de visserij op de wolhandkrab.
                     Deze visserij biedt een aantrekkelijke neveninkomst voor de aalvissers. Echter, omdat de krab gevangen wordt met reguliere
                     aalvistuigen, en het visverbod wordt geëffectueerd door middel van een generiek verbod op het gebruik van aalvistuigen, is
                     het niet toegestaan deze visserij met reguliere aalfuiken uit te oefenen in de periode waarin het aalvisverbod van kracht
                     is. 
                  </text:p>
      <text:p text:style-name="alineagroep.end">Om de visserijsector tegemoet te komen, heb ik vorig jaar (brief 32 123 XIV, nr. 20) aangegeven dat deze visserij toch kan
                     doorgaan, mits er geen aal wordt gevangen, de controleerbaarheid gegarandeerd is, en er geen extra controle en handhavingslasten
                     zijn voor de overheid. Op basis van deze criteria heb ik ontheffing verleend voor het gebruik van specifieke korven en aangepaste
                     visfuiken. 
                  </text:p>
      <text:p text:style-name="algemeen">Vanuit de visserijsector is aangedrongen op een verruiming van de mogelijkheden om op wolhandkrab te vissen. Daarom heb ik
                  de afgelopen maanden overleg gevoerd met de Combinatie van Beroepsvissers, IJsselmeervissers, kustvissers en het Productschap
                  Vis. Kernpunt voor mij bij dit overleg is steeds geweest het voorkomen van aalvangst en een goede handhaving zonder onevenredige
                  extra controlelasten voor de overheid. Ik ben verheugd u te kunnen melden dat er een oplossing is gevonden. 
               </text:p>
      <text:p text:style-name="algemeen">In de regelgeving wordt een vrijstelling opgenomen van het verbod om in de maanden september tot en met november met aalvistuigen
                  te vissen voor vissers die een controleovereenkomst met Productschap Vis hebben gesloten en die vissen met aalfuiken waarin
                  een ontsnappingsmogelijkheid voor aal is aangebracht. Met deze controleovereenkomst geven de vissers het Productschap toestemming
                  om hun vistuigen te controleren. Ook melden de vissers het aantal en de locatie van de fuiken aan het Productschap. De voorgeschreven
                  ontsnappingsmogelijkheid in de vistuigen is zowel door de AID, als door IMARES als voldoende beoordeeld.
               </text:p>
      <text:p text:style-name="algemeen">Productschap Vis huurt onafhankelijke controleurs voor de controle van deelnemende vissers. De inzet van onafhankelijke controleurs
                  is in het verleden succesvol toegepast bij de controle op visdocumenten. Naast de private controleurs blijft ook de AID te
                  allen tijde bevoegd om de betreffende vissers te controleren. Het private toezicht door de controleurs van het Productschap
                  Vis en de reguliere controles van de AID op de krabbenvissers geeft voldoende garantie dat geen aal wordt gevangen. 
               </text:p>
      <text:p text:style-name="algemeen">Zoals hiervoor aangegeven, is één van de voorwaarden dat de wolhandkrabbenvisserij niet tot onevenredige extra controle en
                  handhavingslasten voor de overheid leidt. Ik ben daarom met het Productschap Vis overeengekomen dat de deelnemende vissers
                  de helft van de kosten van de inzet van private controleurs voor hun rekening nemen. LNV betaalt de andere helft. Ik zie deze
                  aanpak als een experiment. Als uit de evaluatie blijkt dat alles naar tevredenheid is verlopen, overweeg ik deze aanpak ook
                  voor de komende jaren te continueren. 
               </text:p>
      <text:p text:style-name="algemeen">Aalvissers die het afgelopen jaar inkomsten misliepen ten gevolge van het visverbod voortkomend uit de maatregelen van het
                  Nederlandse Aalbeheerplan, hebben overeenkomstig de daartoe strekkende regeling een tegemoetkoming ontvangen. Hiervoor heb
                  ik € 1,2 miljoen beschikbaar gesteld. De regeling is uitgevoerd door het Productschap Vis. 
               </text:p>
      <text:p text:style-name="algemeen">Ik ben voornemens om ook voor de komende jaren (tot en met 2012) de aalvissers financieel tegemoet te komen. Hiertoe zal ik
                  gebruik maken van het Europees Visserij Fonds. Voor deze drie jaar heb ik in totaal € 2,1 miljoen beschikbaar. Ik wil hiervan
                  voor 2010 € 1,0 miljoen beschikbaar stellen. In 2013 zal het Europese aalbeheer door de Commissie worden geëvalueerd. Het
                  is nu nog niet duidelijk of de bestaande Europese regelgeving wordt gecontinueerd, dan wel dat er sprake zal zijn van een
                  aanscherping. 
               </text:p>
      <text:p text:style-name="algemeen">Momenteel wordt nationaal een start gemaakt met het project «business plannen voor de aalvisserij». Vissers krijgen zo meer
                  inzicht in het toekomstig economisch perspectief van hun bedrijf. Dit kan aanleiding zijn voor vissers om de bestaansbasis
                  van het bedrijf te verbreden, of om emplooi te zoeken buiten de visserij. Bovendien zal de komende jaren ook blijken in hoeverre
                  decentraal aalbeheer een werkbaar alternatief vormt voor het huidige visverbod. 
               </text:p>
      <text:p text:style-name="algemeen">Momenteel wordt door een onafhankelijk adviesbureau de laatste hand gelegd aan een onderzoek hiernaar. Ik verwacht over enkele
                  weken aanbevelingen voor het te voeren decentraal aalbeheer, inclusief voorstellen voor een kleinschalig pilot.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V, Nr. 21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