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1 juni 2010</text:p>
      <text:p text:style-name="algemeen">Overeenkomstig artikel 9, tweede lid, van de Wet onafhankelijke risicobeoordeling Voedsel en Waren Autoriteit stuur ik u bijgaand
                  de rapportage van de Raad van Advies over het Bureau Risicobeoordeling (BuR) over 2009.<text:note text:id="ID-d27e124" text:note-class="footnote"><text:note-citation text:label="1">1</text:note-citation><text:note-body><text:p> Ter inzage gelegd bij het Centraal Informatiepunt Tweede Kamer.</text:p></text:note-body></text:note>
                  
               </text:p>
      <text:p text:style-name="algemeen">Ik ben verheugd dat de Raad van Advies tot de conclusie komt dat de in 2009 uitgebrachte adviezen van het Bureau Risicobeoordeling
                  voldoen aan de criteria van wetenschappelijke kwaliteit. De Raad beoordeelt de kwaliteit van de meeste adviezen als goed tot
                  zeer goed. Ook meldt de Raad dat de onafhankelijkheid bij de totstandkoming van de adviezen goed is geborgd.
               </text:p>
      <text:p text:style-name="alineagroep">In aanvulling op het bovenstaande heeft de Raad nog een tweetal opmerkingen/ aanbevelingen. De eerste betreft de kwaliteitsbewaking.
                     Het Bureau heeft meer dan het voorgaande jaar gebruikgemaakt van (interne) peer-reviews. Dit is een goede ontwikkeling met
                     betrekking tot de wetenschappelijke kwaliteit van de risicobeoordeling. Het Bureau heeft een unieke positie. Het vormt de
                     schakel tussen de Europese voedselautoriteit EFSA, de departementen Landbouw, Natuur en Voedselkwaliteit (LNV) en Volksgezondheid,
                     Welzijn en Sport (VWS), de onderzoeksinstituten Rijksinstituut voor Volksgezondheid en Milieu (RIVM), RIKILT en het toezicht
                     van de Voedsel en Waren Autoriteit (VWA). Door haar onafhankelijke positie en haar wetenschappelijke kwaliteit vervult het
                     Bureau een wezenlijke functie in de borging van de voedsel- en productveiligheid. Verder heeft de Raad kennisgenomen van de
                     fusieplannen van de VWA met de Algemene Inspectiedienst (AID) en de Plantenziektenkundige Dienst (PD). 
                  </text:p>
      <text:p text:style-name="alineagroep.end">Voor meer informatie over de inhoud van de rapportage verwijs ik u naar de bijlage.</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