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3 april 2010</text:p>
      <text:p text:style-name="algemeen">Hierbij bericht ik u dat ik heden twee ontwerpbesluiten heb genomen over Natura 2000-gebieden, die zijn gelegen in de Noordzee.
                  Deze betreffen één ontwerpwijzigingsbesluit over de Noordzeekustzone en één ontwerp-aanwijzingsbesluit over de Vlakte van
                  de Raan. Ik zal deze ontwerpbesluiten met een vooraankondiging in de Staatcourant bekend maken. De ontwerpbesluiten zullen
                  vanaf dat moment ter informatie beschikbaar zijn op de website van het ministerie van LNV. 
               </text:p>
      <text:p text:style-name="alineagroep">De ontwerpbesluiten zullen volgens de gangbare openbare voorbereidingsprocedure ter inzage worden gelegd. Het gaat dus niet
                     om onomkeerbare besluiten. 
                  </text:p>
      <text:p text:style-name="alineagroep.end">Op een later moment wordt bekend gemaakt gedurende welke periode een ieder zienswijzen op beide besluiten kan indienen. De
                     ontwerpbesluiten hebben geen relatie met stikstof- of verdrogingproblematiek.
                  </text:p>
      <text:p text:style-name="algemeen">Het zetten van deze stap op dit moment is nodig, omdat de maatschappelijke partijen (visserij- en natuurorganisaties) om duidelijkheid
                  hebben gevraagd  over de in te stellen instandhoudingsdoelen voor beide gebieden. Deze doelen, die zijn opgenomen in voormelde
                  ontwerpbesluiten, geven daarmee richting aan het proces onder leiding van de heer Jan Heijkoop, waarnemend burgemeester van
                  Oostflakkee, om tot visserijmaatregelen te komen in deze gebieden. Dit proces vloeit voort uit het Maatschappelijk Convenant
                  Noordzeevisserij en kan nu van start gaa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