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5 april 2010
               
            </text:p>
      <text:p text:style-name="algemeen">De vaste commissie voor Economische Zaken<text:note text:id="ID-d27e127" text:note-class="footnote">
               <text:note-citation text:label="1">1</text:note-citation>
               <text:note-body>
                  <text:p>Samenstelling:</text:p>
                  <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
               </text:note-body>
            </text:note> heeft op 2 februari 2010 een brief gestuurd aan de minister van Economische Zaken inzake de voortgang van de nakoming van
                  toezegging T009161 over de verbeterde inrichting van de begroting van Economische Zaken.<text:note text:id="ID-d27e142" text:note-class="footnote">
               <text:note-citation text:label="2">2</text:note-citation>
               <text:note-body>
                  <text:p> Kamerstuk 32.123 XIII, nr. A.
               </text:p>
               </text:note-body>
            </text:note>
                  
               </text:p>
      <text:p text:style-name="algemeen">De minister heeft op 15 april 2010 gereageerd.</text:p>
      <text:p text:style-name="algemeen">De commissie brengt bijgaand verslag uit van het gevoerde schriftelijk overleg. </text:p>
      <text:p text:style-name="ondertekening">De griffier van de vaste commissie voor Economische Zaken,</text:p>
      <text:p text:style-name="ondertekening.end">Warmolt de Boer </text:p>
      <text:p text:style-name="algemeen">
                  <text:span text:style-name="tussenkop_vet">BRIEF AAN DE MINISTER VAN ECONOMISCHE ZAKEN</text:span>
                  
               </text:p>
      <text:p text:style-name="algemeen">Den Haag, 2 februari 2010 </text:p>
      <text:p text:style-name="alineagroep">De commissie Economische Zaken van de Eerste Kamer dankt u voor uw reactie d.d. 12 oktober 2009 aangaande de voortgang van
                     de nakoming van toezegging T009161 over de verbeterde inrichting van de begroting van Economische Zaken.<text:note text:id="ID-d27e193" text:note-class="footnote">
               <text:note-citation text:label="3">3</text:note-citation>
               <text:note-body>
                  <text:p>Kamerstuk 32.123 XIII, nr. A.
               </text:p>
               </text:note-body>
            </text:note>
                     
                  </text:p>
      <text:p text:style-name="alineagroep.end">De commissie is verheugd dat u bij de Begroting 2010 een aanvang heeft gemaakt met de verbeterde inrichting en dat bij de
                     Begroting 2011 de verdere herziening volgt. Zoals u in uw brief stelt, fungeert de huidige inrichting van beleidsartikel 2
                     als «pilot» voor de verdere herziening, indien deze inrichting door onder andere de Eerste Kamer positief wordt ontvangen.
                     Naar aanleiding hiervan – en voortbouwend op de eerder opgedane ervaringen met technische briefing over effectiviteitsverantwoording
                     op 30 september 2008 – zou de commissie graag met een ambtelijke delegatie namens u, nader technisch overleg willen voeren
                     over de herziene inrichting van in het bijzonder beleidsartikel 2. De commissie heeft het lid Reuten gevraagd om een notitie
                     op te stellen die bij dit overleg betrokken zou kunnen worden. Deze treft u aan in de bijlage bij deze brief. 
                  </text:p>
      <text:p text:style-name="algemeen">De commissie wil u tot slot ook uitnodigen punten aan te dragen die zich lenen voor technisch overleg. </text:p>
      <text:p text:style-name="ondertekening">De voorzitter van de vaste commissie voor Economische Zaken,</text:p>
      <text:p text:style-name="ondertekening.end">E.M. Kneppers-Heynert </text:p>
      <text:p text:style-name="alineagroep.end">
                     <text:span text:style-name="tussenkop_vet">BIJLAGE bij de brief van de commissie van Economische Zaken van de Eerste Kamer d. d. 2 februari 2009, aangaande de inrichting
                        van de begroting van Economische Zaken: Notitie van het lid Reuten (SP-fractie)</text:span>
                     
                  </text:p>
      <text:p text:style-name="algemeen">De commissie heeft het lid Reuten gevraagd om, naar aanleiding van de brief van de minister van Economische Zaken van 12 oktober
                  2009, een notitie op te stellen aan de hand waarvan een verdere discussie over de inrichting van de begroting van Economische
                  Zaken gevoerd kan worden. Deze notitie is een discussiestuk en geeft niet noodzakelijkerwijs op ieder onderdeel de mening
                  van de voltallige commissie weer.
               </text:p>
      <text:p text:style-name="algemeen">De notitie bestaat uit twee delen: (A) Commentaar op hoofdlijnen; (B) Gedetailleerde commentaren.<text:note text:id="ID-d27e247" text:note-class="footnote">
               <text:note-citation text:label="4">4</text:note-citation>
               <text:note-body>
                  <text:p> Alle paginaverwijzingen in deze notitie zijn naar de Rijksbegroting 2010, Economische Zaken, Memorie van Toelichting (32.123 XIII, nr. 2).
               </text:p>
               </text:note-body>
            </text:note>
                  
               </text:p>
      <text:h text:outline-level="2" text:style-name="divisie_kop.kopopmaak_vet">A. Commentaar op hoofdlijnen
               </text:h>
      <text:p text:style-name="alineagroep">In de eerste plaats is het positief dat de gehele begroting aan leesbaarheid gewonnen heeft.</text:p>
      <text:p text:style-name="alineagroep">Wat betreft de mogelijke beoordeling van de effectiviteit van het beleid zou in de begrotingstoelichting bij voorkeur de volgende
                     opbouw van de beleidsartikelen en de daaronder vallende instrumentele projecten te volgen zijn:
                  </text:p>
      <text:list text:style-name="list-style-1">
        <text:list-item text:start-value="1">
          <text:p text:style-name="list.start">Algemene doelstelling.
                        </text:p>
        </text:list-item>
        <text:list-item text:start-value="2">
          <text:p text:style-name="list.cont">Operationele doelstelling(en): precisering(en) van de algemene doelstelling in termen van kwantitatief meetbare doelstellingen.
                        </text:p>
        </text:list-item>
        <text:list-item text:start-value="1">
          <text:p text:style-name="list.cont">Instrumenten, of instrumentele projecten, ter realisering van de operationele doelstelling(en): het oogmerk van een instrument
                           moet eveneens in kwantitatief meetbare grootheden geformuleerd zijn.
                        </text:p>
        </text:list-item>
        <text:list-item text:start-value="2">
          <text:p text:style-name="list.cont">Prestatie-indicatoren die de effectiviteit van het instrument aangeven: in het ideale geval grijpen de indicatoren rechtstreeks
                           aan bij het kwantitatief meetbare oogmerk van het instrument
                        </text:p>
        </text:list-item>
        <text:list-item text:start-value="27">
          <text:p text:style-name="list.end">Realisatie van de operationele doelstelling(en): deze geven de effectiviteit van het samenstel van de instrumenten aan, en
                           zo de effectiviteit van het beleid. 
                        </text:p>
        </text:list-item>
      </text:list>
      <text:p text:style-name="alineagroep.end">Het is positief dat er merkbaar gewerkt werd aan het vinden van prestatie-indicatoren. Niettemin blijft het hoofdpunt van
                     kritiek dat de doelstellingen, ook bij beleidsartikel 2 niet, of onvoldoende, operationeel gedefinieerd zijn (1b) en dat de
                     effectiviteit van het samenstel der instrumenten niet beoordeeld wordt (3). Bij beleidsartikel 2 worden de volgende twee «operationele
                     doelstellingen» genoemd. 
                  </text:p>
      <text:p text:style-name="algemeen">
                  <text:span text:style-name="tussenkop_vet">«Operationele doelstelling 1» luidt: «Meer bedrijven die meer (technologische) kennis ontwikkelen en benutten»</text:span> (blz. 45).<text:note text:id="ID-d27e295" text:note-class="footnote">
               <text:note-citation text:label="5">5</text:note-citation>
               <text:note-body>
                  <text:p> Het is niet duidelijk wat met «benutten» wordt bedoeld; waarschijnlijk wordt bedoeld het benutten van de kennis van anderen,
                  zoals die van overheidskennisinstellingen.
               </text:p>
               </text:note-body>
            </text:note> Deze doelstelling is in beginsel operationeel te maken (de daarvoor vereiste data liggen immers ten grondslag aan de tabel
                  op blz. 42: uitgaven door bedrijven aan onderzoek en ontwikkeling [O&amp;O]).<text:note text:id="ID-d27e305" text:note-class="footnote">
               <text:note-citation text:label="6">6</text:note-citation>
               <text:note-body>
                  <text:p> Op blz. 5 van de EZ-begroting staat: «Een kengetal geeft relevante informatie zonder dat een directe relatie is te leggen
                  met het gevoerde beleid (bijvoorbeeld «R&amp;D-uitgaven van de private sector als percentage van het BBP»)». Maar juist dit, of
                  een dergelijk, «kengetal» sluit bij uitstek wél aan bij de Operationele doelstelling 1 van beleidsartikel 2.
               </text:p>
               </text:note-body>
            </text:note> Het is daarom opmerkelijk dat er geen 0-meting is (aantal bedrijven met O&amp;O en hun gemiddelde jaarlijkse investeringen daarin
                  bij ongewijzigd beleid) en dat het bereiken van het operationele (of operationaliseerbare) doel kennelijk niet beoordeeld
                  wordt. De effectiviteit van het <text:span text:style-name="cur">samenstel</text:span> van de instrumenten wordt dus niet beoordeeld.
               </text:p>
      <text:p text:style-name="algemeen">De <text:span text:style-name="tussenkop_vet">instrumenten</text:span> (zie overzicht tabel blz. 46; uitgewerkt op blz. 46-50) zijn overwegend subsidies. Daarbij valt enerzijds op dat het oogmerk
                  van de instrumenten niet is gevat in kwantitatief meetbare termen. Anderzijds valt op dat de prestatie-indicatoren voornamelijk
                  geformuleerd zijn in termen van de mate waarin er gebruik wordt gemaakt van de subsidies die EZ verstrekt – dat lijkt toch
                  een minimaal criterium. Er wordt niet beoordeeld of de instrumenten effectief zijn m.b.t. de operationele doelstelling. (Zouden
                  we zeker weten dat een instrument effectief is, dan zou «deelname» wél een goede prestatie-indicator zijn; maar liefst willen
                  we dan nog weten welk instrument het meest effectief is.) Uiteraard is dit niet steeds eenvoudig, maar de burger moet er niettemin
                  aanspraak op kunnen maken dat overheidsgeld beoordeelbaar effectief besteed wordt. Bij de lopende instrumentele projecten
                  gaat het waarschijnlijk veelal om projecten die bij hun oorspronkelijke opzet niet in kwantitatief meetbare grootheden geformuleerd
                  werden. Bij voorkeur zou bij nieuwe projecten het oogmerk ervan direct in kwantitatief meetbare termen geformuleerd moeten
                  worden, en de lopende projecten zouden zoveel mogelijk op dit punt aangepast moeten worden.<text:note text:id="ID-d27e324" text:note-class="footnote">
               <text:note-citation text:label="7">7</text:note-citation>
               <text:note-body>
                  <text:p> Net zoals het doel van een beleidsartikel eerst in algemene termen geformuleerd kan worden en vervolgens operationeel, zou
                  dit patroon uiteraard ook voor de instrumenten gevolgd kunnen worden.
               </text:p>
               </text:note-body>
            </text:note>
                  
               </text:p>
      <text:p text:style-name="algemeen">Voorts valt het op dat er kennelijk niet geëxperimenteerd wordt met instrumenten in het kader van het realiseren van de operationele
                  doelstelling: het toepassen van instrument A in de ene regio of sector, en instrument B in een andere.
               </text:p>
      <text:p text:style-name="alineagroep">
                     <text:span text:style-name="tussenkop_vet">«Operationele doelstelling 2» luidt: «Topprestaties op innovatiethema’s» </text:span>(blz. 50). Deze doelstelling is in het geheel niet operationeel omschreven (wat is een topprestatie? hoe wordt deze gemeten?
                     welk meetbaar economisch effect wordt met topprestaties nagestreefd? wat is qua aantal en omvang de uitgangssituatie betreffende
                     deze prestaties? en wat is het streefgetal?). Onder de betreffende kop staat: «Het doel is om in dialoog met het bedrijfsleven
                     en de kennisinstellingen economische kansen te signaleren en sterktes door middel van publiek/private samenwerkingsverbanden
                     uit te bouwen.» Ook dit is niet operationeel. Als een doel niet operationeel geformuleerd is, is er geen enkel zicht op de
                     effectiviteit van de uitgaven. Waar bij de <text:span text:style-name="cur">operationele doelstelling 1</text:span> de effectiviteit van het <text:span text:style-name="cur">samenstel</text:span> der instrumenten in beginsel te beoordelen zou zijn, is dit bij de onderhavige «operationele» doelstelling, zoals deze thans
                     omschreven is, onmogelijk.
                  </text:p>
      <text:p text:style-name="alineagroep.end">De <text:span text:style-name="tussenkop_vet">instrumenten</text:span> bij deze doelstelling (blz. 51–59) geven ook geen verdere operationalisering van het meten van topprestaties en het economisch
                     effect daarvan. Voorts gelden hier dezelfde opmerkingen als die bij de instrumenten van <text:span text:style-name="cur">operationele doelstelling 1.</text:span>
                     
                  </text:p>
      <text:h text:outline-level="2" text:style-name="divisie_kop.kopopmaak_vet">B. Gedetailleerde commentaren
               </text:h>
      <text:h text:outline-level="3" text:style-name="divisie_kop.kopopmaak_vet">1. «Begrotingstoelichting; prestatie-indicatoren» (blz. 5)
               </text:h>
      <text:p text:style-name="algemeen">Wat betreft de beoordeling van de effectiviteit van het beleid gooit het ministerie hier onnodig snel de handdoek in de ring:
                  «Gelet op het voorwaardenscheppende karakter van het beleid, is dan ook sprake van een systeemverantwoordelijkheid in plaats
                  van een resultaatverantwoordelijkheid voor de Minister van Economische Zaken. Dit maakt ...[het vinden van prestatie-indicatoren
                  lastig]» (blz. 5). De volgende formulering zou te prefereren zijn: «Gelet op het voorwaardenscheppende karakter van het beleid,
                  is er voor de Minister van Economische Zaken naast een resultaatverantwoordelijkheid dus ook een systeemverantwoordelijkheid.
                  Deze laatste maakt het in een aantal gevallen lastig om directe prestatie-indicatoren te geven.» In het verlengde hiervan
                  lijkt het gestelde op blz. 6 in het algemeen prematuur en te verdedigend. In de eerste plaats lijkt het hier gestelde – en
                  zo nodig – bij de betreffende beleidsartikelen thuis te horen (daar waar dit beoordeeld kan worden). In de tweede plaats is
                  het merkwaardig om (zie de tweede alinea van blz. 6) doelstellingen als «operationeel» aan te duiden en er onmiddellijk impliciet
                  bij te zeggen dat ze in feite niet operationeel zijn (er zijn geen prestatie-indicatoren en zelfs geen kengetallen).<text:note text:id="ID-d27e382" text:note-class="footnote">
               <text:note-citation text:label="8">8</text:note-citation>
               <text:note-body>
                  <text:p> Indien een ««operationele» doelstelling» niet te operationaliseren is, kan deze beter «doelstelling» heten.</text:p>
               </text:note-body>
            </text:note> Kwalificaties zoals «goed» werkende markten of «gunstige en concurrerende» voorwaarden zijn dan helaas gratuit – er wordt
                  immers op voorhand gesteld, zo lijkt het, dat we bij de betreffende constellatie geen criterium voor «goed» of «gunstig» hebben.
               </text:p>
      <text:p text:style-name="algemeen">Op deze plaats ware wèl te vermelden dat voor de meeste prestatie-indicatoren geldt (d.w.z. uiteindelijk zou moeten gelden)
                  dat ze een efficiency-<text:span text:style-name="cur">indicator</text:span> zijn, zonder dat er – doorgaans althans – unieke causaliteit aan ontleend kan worden.
               </text:p>
      <text:h text:outline-level="3" text:style-name="divisie_kop.kopopmaak_vet">2. Prestatie-indicatoren bij de instrumentele projecten van operationele doelstelling 1 (OD-1)
               </text:h>
      <text:p text:style-name="algemeen">Onder A (commentaar op hoofdlijnen) werd gesuggereerd om de uitgaven door bedrijven aan onderzoek en ontwikkeling [O&amp;O], gerelateerd
                  aan het BBP, c.q. de BTW,<text:note text:id="ID-d27e409" text:note-class="footnote">
               <text:note-citation text:label="9">9</text:note-citation>
               <text:note-body>
                  <text:p> BTW: bruto toegevoegde waarde (van bedrijven).</text:p>
               </text:note-body>
            </text:note> als maatstaf te nemen voor OD-1. In het kader van de doelstelling van het ministerie van EZ als geheel is de stelling m.b.t.
                  OD-1 dan dat een relatief hoog, c.q. een toegenomen, aandeel O&amp;O in het BBP ceteris paribus leidt tot een relatief hogere
                  BBP-groei (relatief t.o.v. landen met een overeenkomstig BBP per hoofd). Die stelling zou dan, bijvoorbeeld eens per vijf
                  jaar, opnieuw getoetst moeten worden aan de hand van een literatuurstudie van recent wetenschappelijk onderzoek op dit terrein
                  (bevestigende en weerleggende onderzoeksresultaten). Daarbij is tevens de eventuele schaarste van O&amp;O-arbeid te betrekken.
                  O&amp;O-subsidies zouden immers ook kunnen leiden tot hogere salarissen zonder dat er meer O&amp;O-arbeid verzet wordt.
               </text:p>
      <text:h text:outline-level="4" text:style-name="divisie_kop.kopopmaak_cur">2a. Innovatievouchers
               </text:h>
      <text:p text:style-name="algemeen">Wellicht is het mogelijk (d.w.z. zonder de laagdrempeligheid geweld aan te doen) om de deelnemende bedrijven te volgen in
                  de wijziging van hun O&amp;O-gedrag.<text:note text:id="ID-d27e427" text:note-class="footnote">
               <text:note-citation text:label="10">10</text:note-citation>
               <text:note-body>
                  <text:p> O&amp;O: onderzoek en ontwikkeling. Deze term wordt op sommige plaatsen van begrotingstoelichting gebruikt; op andere plaatsen
                  speur- en ontwikkelingswerk (S&amp;O). Ook wordt de Engelse vertaling gehanteerd (R&amp;D). Indien het om hetzelfde gaat, is een eensluidende,
                  en bij voorkeur Nederlandse terminologie, te prefereren. Overigens zou het gebruik van Engelse termen wellicht in het algemeen
                  wat spaarzamer gehanteerd kunnen worden, zeker waar de Nederlandse term niet minder begrijpelijk is dan de Engelse.
               </text:p>
               </text:note-body>
            </text:note> Dan zou de efficiency van dit instrumentele project te relateren zijn aan OD-1 als geheel. Daartoe zou voor de deelnemende
                  bedrijven het volgende cijfer bekend moeten zijn (vóór en na deelname): [O&amp;O]/[BTW].<text:note text:id="ID-d27e437" text:note-class="footnote">
               <text:note-citation text:label="11">11</text:note-citation>
               <text:note-body>
                  <text:p> BTW: de bruto toegevoegde waarde van een bedrijf of van een groep bedrijven.</text:p>
               </text:note-body>
            </text:note> Via de tabel op blz. 12 is dit dan aan het landelijk gemiddelde te relateren (%BBP).
               </text:p>
      <text:h text:outline-level="4" text:style-name="divisie_kop.kopopmaak_cur">2b. Innovatie-prestatie-contracten (IPC)
               </text:h>
      <text:p text:style-name="algemeen">De enige prestatie-indicator die hier thans gegeven wordt is het aantal deelnemende bedrijven. Deze indicator zou voor ieder
                  jaar ook in een verhoudingsgetal aan de totale subsidie-omvang gerelateerd moeten worden (2010: € 20 mln.) Mede om de efficiency
                  van dit instrumentele project te relateren aan OD1 als geheel – zou voor de deelnemende bedrijven het cijfer [O&amp;O]/[BTW] gegeven
                  kunnen worden (vóór en na deelname). Via de tabel op blz. 12 is dit dan aan het landelijk gemiddelde te relateren (%BBP).
                  Tenslotte zou in samenhang met het cijfer [O&amp;O]/[BTW] het gemiddelde bedrag van de subsidie aan een IPC-groep vermeld moeten
                  worden: dit geeft dan een globale indicator voor de efficiency van het instrument (de toename [O&amp;O]/[BTW] in verhouding tot
                  het betreffende totale subsidiebedrag op de begroting, c.q. de realisatie. 
               </text:p>
      <text:h text:outline-level="4" text:style-name="divisie_kop.kopopmaak_cur">2c. «Technopartner»
               </text:h>
      <text:p text:style-name="alineagroep">Op blz. 48 (laatste zin) staat «De indicator geeft informatie over de mate waarin de ondersteuning van de Seed participatiefondsen
                     heeft geleid tot investeringen van private kapitaalverschaffers in technostarters».  Omdat het economisch juist is om een
                     onderscheid te maken tussen enerzijds investeringen (besteding) en anderzijds kapitaalverschaffing en belegging (financiële
                     transactie) is de strekking van de geciteerde zin niet duidelijk. Is hier wat anders bedoeld dan «De indicator geeft informatie
                     over de mate waarin de ondersteuning van de Seed-participatiefondsen heeft geleid tot private kapitaalverschaffing aan technostarters»
                     ?
                  </text:p>
      <text:p text:style-name="alineagroep">Om de tweede indicator (tabel blz. 49) te kunnen relateren aan de subsidieomvang (2010: € 35,5 mln.) ware ook het gemiddelde
                     bedrag van de participaties te vermelden. Voorts zou het totale bedrag dan in een verhoudingsgetal te relateren zijn aan de
                     subsidie.
                  </text:p>
      <text:p text:style-name="alineagroep.end">Tenslotte zou – om de efficiency van dit instrumentele project te relateren aan OD1 als geheel – voor de deelnemende bedrijven
                     het volgende cijfer gegeven kunnen worden (vóór en na deelname): [O&amp;O]/[BTW]. Via de tabel op blz. 12 is dit dan aan het landelijk
                     gemiddelde te relateren (%BBP).
                  </text:p>
      <text:h text:outline-level="4" text:style-name="divisie_kop.kopopmaak_cur">2d. Innovatiekredieten
               </text:h>
      <text:p text:style-name="alineagroep">Het is niet duidelijk of het streefcijfer 2010 (en de realisatie 2008) inclusief of exclusief het krediet is. Naast de vermelde
                     omvang (in €) zou ook het verhoudingsgetal van private investering t.o.v. de kredietsubsidie voor de verschillende jaren gegeven
                     moeten worden (dus waarde 2008: 54/19,3 = 2,8; streefwaarde 2010: 142/48,1 = 3; dan wel 2008: 34,7/19,3 = 1,8; 2010: 92/48,1
                     = 1,9).
                  </text:p>
      <text:p text:style-name="alineagroep">Voorts zou, gezien vanuit EZ, het netto-rendement (+/-) van de totale kredietverlening gegeven kunnen worden (een positief
                     netto-rendement is mooi, maar dit hoeft niet de streefwaarde te zijn).
                  </text:p>
      <text:p text:style-name="alineagroep.end">Om de efficiency van dit instrumentele project te relateren aan OD1 als geheel, zou voor de deelnemende bedrijven het volgende
                     cijfer gegeven kunnen worden (vóór en na deelname): [O&amp;O]/[BTW]. Via de tabel op blz. 12 is dit dan aan het landelijk gemiddelde
                     te relateren (%BBP).
                  </text:p>
      <text:h text:outline-level="4" text:style-name="divisie_kop.kopopmaak_cur">2e. Syntens
               </text:h>
      <text:p text:style-name="algemeen">Omdat Syntens in 2010, zoals de begrotingstoelichting meldt, extra aandacht geeft aan de begeleiding van innovatievouchers,
                  ware te overwegen om de betreffende bedrijven te volgen in de eventuele wijziging van hun O&amp;O-uitgaven (zie punt 2a).
               </text:p>
      <text:h text:outline-level="4" text:style-name="divisie_kop.kopopmaak_cur">2f. Subsidie op grond van de WBSO 
               </text:h>
      <text:p text:style-name="alineagroep">Kwantitatief is dit het meest omvangrijke instrumentele project (€ 692 mln. in 2010). Twee tekstuele opmerkingen zijn relevant.
                     De begrotingstoelichting stelt (blz. 50): «de WBSO is een fiscale faciliteit ter bevordering van R&amp;D, waarmee de kosten voor
                     het verrichten van R&amp;D worden verlaagd.» Strikt genomen gaat het macro-economisch echter niet om een kostenverlaging doch
                     om een belastingsubsidie. (Om het in, uiteraard bekend, perspectief te plaatsen: ondernemingen – of andere belastingbetalers
                     – moeten € 692 mln. belasting opbrengen die vervolgens als belastingaftrek toebedeeld wordt aan een specifieke groep ondernemingen.)
                     Voorts stelt de begrotingstoelichting: «Uit de evaluatie van de WBSO blijkt dat met name voor het MKB de toegevoegde waarde
                     groot is.» Strikt genomen is dit uiteraard niet juist: een belastingsubsidie wijzigt de toegevoegde waarde niet. De commissie
                     neemt aan dat bedoeld is dat de betrokken ondernemingen blij zijn met deze subsidie – het tegendeel zou verbazing wekken.
                     De vraag is eerder of de niet-ontvangende ondernemingen de subsidie terecht vinden. 
                  </text:p>
      <text:p text:style-name="alineagroep.end">Maar afgezien van het oordeel van de betrokkenen moeten we de efficiency van de subsidie beoordelen. Het lijkt dan onvoldoende
                     om, zeker voor een dergelijk relatief groot bedrag, de «prestatie-indicator» subsidietoekenning te hanteren. Deze geeft immers
                     niet aan of de € 692 mln. efficiënt besteed wordt met het oog op het doel van OD-1, namelijk relatieve <text:span text:style-name="cur">toename</text:span> van O&amp;O. Omdat – afgezien van de indicator «blijheid van de ontvangers» – wij, net als het ministerie, geen adequate prestatie-indicator
                     voor deze subsidie kunnen bedenken, moeten we constateren dat onvoldoende is uit te sluiten dat het geld verkeerd besteed
                     wordt, en dus ware te overwegen deze subsidie in de huidige vorm af te schaffen (zie in dit verband de opmerkingen bij OD-2).
                  </text:p>
      <text:h text:outline-level="3" text:style-name="divisie_kop.kopopmaak_vet">3. Prestatie-indicatoren bij de instrumentele projecten van operationele doelstelling 2 (OD-2)
               </text:h>
      <text:p text:style-name="alineagroep">Omdat, zoals onder A (commentaar op hoofdlijnen) werd aangegeven, «operationele doelstelling 2» niet operationeel is, valt
                     niet te beoordelen of de instrumentele projecten die hieronder vallen, de doelstelling eventueel naderbij brengen en efficiënt
                     naderbij brengen. Daartoe zou het ministerie dit doel eerst moeten operationaliseren en graag wachten wij dit af. Niettemin
                     maken wij een algemene opmerking bij twee instrumentele projecten. 
                  </text:p>
      <text:p text:style-name="alineagroep">De eerste opmerking betreft het instrument «ruimtevaartbeleid». Hier wordt de mate van besteding in Nederland van door Nederland
                     afgedragen ESA-subsidiegelden als prestatie-indicator genomen. Qua effectiviteitsbeoordeling lijkt dit op voorhand te veronderstellen
                     dat de ESA-subsidies voldoende effectief zijn. Er zijn echter sterke aanwijzingen dat we niet zonder meer kunnen varen op
                     de effectiviteit van EU-subsidies.<text:note text:id="ID-d27e529" text:note-class="footnote">
               <text:note-citation text:label="12">12</text:note-citation>
               <text:note-body>
                  <text:p> In het <text:span text:style-name="cur">EU-trendrapport 2009</text:span> (31.842) stelt de Algemene Rekenkamer onder andere het volgende. «Effectbeoordelingen zijn ... sinds 2004 verplicht voor
                  alle onderwerpen in het wetgevingsprogramma van de Europese Commissie» (blz. 46 en 160–161). Op basis van een beperkt onderzoek
                  (twintig gevallen) naar doelrealisatie in evaluaties concludeert de Algemene Rekenkamer dat in 75% van de door haar onderzochte
                  gevallen de evaluatie van de doelstellingen ontbrak (25%) dan wel dat de doelstellingen niet of nauwelijks werden gerealiseerd
                  (50%); in slechts één geval (5%) was er een grotendeels geslaagde doelrealisatie (blz. 47). 
               </text:p>
               </text:note-body>
            </text:note>
                     
                  </text:p>
      <text:p text:style-name="alineagroep">De tweede opmerking betreft het qua budget belangrijkste instrument, namelijk «innovatieprogramma’s». Het budget 2009 is € 283
                     mln. en dat voor 2010 € 242 mln.; als prestatie-indicator voor 2010 wordt een totaal aan O&amp;O-investeringen in de betreffende
                     innovatieprogramma’s (publiek en privaat) van € 450 mln. aangegeven. Mogelijk kan dat een goede indicator blijken te zijn
                     voor nader te definiëren «topprestaties», mits er een 0-meting is, zodat de toename kan worden beoordeeld, en wel naar rato
                     van de subsidieomvang. Hangende die precisering valt op dat er kennelijk gestreefd wordt naar een private participatie van
                     slechts 46% (gemeten naar basis 2010) of 37% (gemeten naar basis 2009); in 2008 (en gemeten naar basis 2008) lag dit, eveneens
                     laag, op 48%. Het is de vraag of het subsidiebedrag dan toch niet al te dominant is, en voldoende in verhouding staat tot
                     het neerslaan van de revenuen van de subsidie.
                  </text:p>
      <text:p text:style-name="alineagroep.end">Dit geeft aanleiding tot een algemene beleidsaanbeveling in dit kader. Zeker indien de doelstelling te algemeen is, d.w.z.
                     niet operationeel (zoals bij OD-2) of indien voor een afzonderlijk instrumenteel project adequate prestatie-indicatoren ontbreken
                     (zoals bij de genoemde WBSO), moet er uiterst behoedzaam worden omgesprongen met de middelen. Omdat «kostenbijdragende subsidies»
                     in dit geval niet aan strenge eisen te binden zijn (er zijn immers geen operationele doelstellingscriteria), zouden deze subsidies
                     moeten worden vermeden. De overblijvende mogelijkheid lijkt dan een tijdelijke vorm van kredietsubsidie te zijn, d.w.z. een
                     subsidie die de betrokkene te zijner tijd retourneert. Wij hebben in dit verband met instemming kennis genomen van het voorstel
                     van de minister van Economische Zaken om te gaan snijden in de subsidies en deze te vervangen door een stelsel van tijdelijke
                     kredieten zodat bij kredietaflossing hetzelfde geld weer ingezet kan worden om andere ondernemingen te faciliteren.<text:note text:id="ID-d27e547" text:note-class="footnote">
               <text:note-citation text:label="13">13</text:note-citation>
               <text:note-body>
                  <text:p> Interview in het AD/HC van 24 november 2009. De minister zei: «Wij geven bijvoorbeeld heel graag veel subsidies voor innovaties.
                  Die zou je kunnen omzetten in kredieten. Ondernemers betalen dat geld terug en dan kun je het steeds opnieuw gebruiken. Bovendien
                  zijn ondernemers niet zo gek op subsidies».
               </text:p>
               </text:note-body>
            </text:note> Deze kredieten zouden, waar mogelijk, het karakter van een prioritair krediet moeten hebben (de staat als eerste schuldeiser).
                     Indien dit, gezien de reeds bestaande kredieten, niet mogelijk is en indien de revenuen van het project pas op middellange
                     termijn voorzien zijn, zou de vorm van vervroegd aflosbare «cumulatieve inkomstobligaties» te overwegen zijn.<text:note text:id="ID-d27e557" text:note-class="footnote">
               <text:note-citation text:label="14">14</text:note-citation>
               <text:note-body>
                  <text:p> Dat wil zeggen, obligaties waarop slechts rente wordt uitgekeerd als de winst dit toelaat; ontoereikende rente wordt in latere
                  jaren ingehaald. Vervroegd aflosbaar: zodra aan alle renteverlichtingen is voldaan, moet het de onderneming vrij staan om
                  de lening vervroegd af te lossen.
               </text:p>
               </text:note-body>
            </text:note> En indien de betreffende onderneming daar de voorkeur aan geeft, zou in nader te bepalen gevallen met een riskant doch aannemelijk
                     economisch wenselijk karakter, ook gekozen kunnen worden voor door de onderneming uitkoopbare «cumulatief preferente aandelen».<text:note text:id="ID-d27e567" text:note-class="footnote">
               <text:note-citation text:label="15">15</text:note-citation>
               <text:note-body>
                  <text:p> Inhoudende dat als de winst in enig jaar niet toereikend is om het preferente percentage dividend uit te keren, dit in volgende
                  jaren wordt ingehaald, steeds vóór de gewone aandelen in aanmerking komen. Dit heeft – boven de gebruikelijke subsidies –
                  het voordeel dat de staat deelt in de, mogelijk ver weg liggende, revenuen van het project; revenuen die dan weer ingezet
                  kunnen worden voor kredietverlening aan andere ondernemingen. Wanneer het betreffende project eenmaal rendabel is, kunnen
                  deze aandelen worden uitgekocht (of: «moeten» volgens daartoe strekkende afspraak worden uitgekocht).
               </text:p>
               </text:note-body>
            </text:note> Bij deze vormen van kredietsubsidie kan het netto rendement (+/-) als vrij eenvoudige prestatie-indicator dienen. O&amp;O-uitgaven
                     zijn immers slechts zinvol indien ze – gemiddeld genomen – op termijn renderen. Omdat macro-economisch gezien niet het rendement
                     (+/-) doch de toegevoegde waarde primair relevant is, zou zo mogelijk ook de verandering van de toegevoegde waarde bij de
                     gesubsidieerde bedrijven als indicator meegenomen moeten worden.
                  </text:p>
      <text:h text:outline-level="3" text:style-name="divisie_kop.kopopmaak_vet">4. Afkortingen
               </text:h>
      <text:p text:style-name="algemeen">Tenslotte nog een punt van ondergeschikte aard. Het is positief dat de begroting nu voorzien is van een lijst met afkortingen.
                  Niettemin zou bij het eerste gebruik van een afkorting in de tekst deze toch uitgeschreven moeten worden (zie bijvoorbeeld
                  blz. 5). Voorts ontbreken er afkortingen in de lijst, zoals:<text:note text:id="ID-d27e592" text:note-class="footnote">
               <text:note-citation text:label="16">16</text:note-citation>
               <text:note-body>
                  <text:p>Betreft «inleidend» deel en beleidsartikel 2.</text:p>
               </text:note-body>
            </text:note> PSB (blz. 5), VBTB (blz. 6), SodM, ZBO (blz. 7), VJN, CTMM (blz. 27), SOLVIT (blz. 36), SKE (blz. 48), NSO (blz. 55), ICES,
                  KIS, BSIK (blz. 59).
               </text:p>
      <text:p text:style-name="algemeen">
                  <text:span text:style-name="tussenkop_vet">BRIEF VAN DE MINISTER VAN ECONOMISCHE ZAKEN</text:span>
                  
               </text:p>
      <text:p text:style-name="algemeen">Aan de Voorzitter van de Eerste Kamer der Staten-Generaal </text:p>
      <text:p text:style-name="algemeen">Den Haag, 15 april 2010 </text:p>
      <text:p text:style-name="algemeen">In uw brief van 2 februari jl. stelt u voor om met een ambtelijke vertegenwoordiging van mijn ministerie verder van gedachten
                  te wisselen over de begrotingspresentatie. Ik vind dit een zeer goed idee en inmiddels heeft u dan ook vernomen dat een ambtelijke
                  vertegenwoordiging van mijn ministerie graag gebruik maakt van uw uitnodiging om op 20 april a.s. hierover van gedachten te
                  wisselen. In deze brief geef ik een eerste reactie op de notitie van het lid Reuten die ten behoeve van dit overleg is opgesteld,
                  waarin ik met name inga op zijn vragen over het werken met prestatie-indicatoren. Ik neem aan dat overige vragen aan de orde
                  zullen komen tijdens het ambtelijke overleg.  
               </text:p>
      <text:p text:style-name="algemeen">Allereerst wil ik de commissie, en in het bijzonder het lid Reuten, bedanken voor de moeite die is genomen om de notitie op
                  te stellen en de bereidheid om met ons te spreken over de verdere inrichting van de EZ-begroting. Ik ben verheugd om van de
                  Eerste Kamer te horen dat de hele begroting aan leesbaarheid gewonnen heeft. Ook de Algemene Rekenkamer en het ministerie
                  van Financiën hebben te kennen gegeven positief te zijn over het uiteindelijke resultaat. Mijn departement is elk jaar weer
                  op zoek naar mogelijkheden om de presentatie van de begroting en de verantwoording over het gevoerde beleid verder te verbeteren
                  en dit sterkt mij in het idee dat mijn departement met de nieuwe inrichting bij begroting 2011 weer een volgende belangrijke
                  stap zal zetten. 
               </text:p>
      <text:p text:style-name="algemeen">Ik ben me ervan bewust dat in de prestatiegegevens niet altijd een directe relatie gelegd kan worden tussen het gevoerde beleid
                  en het uiteindelijke resultaat. Mijn departement zet zich in voor goed functionerende markten, een ondernemingsklimaat waarin
                  bedrijven zich kunnen ontwikkelen tot sterspelers in binnen- en buitenland en een energiehuishouding die betaalbaar, betrouwbaar
                  en duurzaam is. Doelstellingen waarbij mijn departement een belangrijke bijdrage kan leveren door de juiste randvoorwaarden
                  te creëren en/of te borgen, maar waarbij het uiteindelijke resultaat mede afhankelijk is van externe factoren waar de overheid
                  geen of beperkt invloed op heeft. Ook worden resultaten van het EZ-beleid, en innovatie in het bijzonder, pas na langere tijd
                  zichtbaar en komt cijfermateriaal veelal met een vertraging beschikbaar. Helaas is dit een realiteit, die mij beperkt in de
                  mogelijkheden om louter met prestatie-indicatoren verantwoording af te leggen over de bijdrage van mijn departement bij de
                  realisatie van beleidsdoelstellingen. 
               </text:p>
      <text:p text:style-name="algemeen">In de nieuwe opzet van artikel 2 zijn de kengetallen onder de algemene doelstelling geplaatst en de prestatie-indicatoren
                  bij de instrumenten waar ze betrekking op hebben. De kengetallen geven daarbij informatie over het bereiken van de algemene
                  doelstelling, als ook de operationele doelstellingen. Het is niet goed mogelijk om het beleid te vertalen in één enkele prestatie-indicator
                  per operationele doelstelling, omdat alle instrumenten een eigen doelstelling hebben en aangrijpen op een verschillende problematiek.
                  Dit betekent ook dat het uiteindelijke effect per instrument aanzienlijk verschilt. 
               </text:p>
      <text:p text:style-name="algemeen">De in de notitie voorgestelde aanpak om de subsidieontvangers te volgen in hun O&amp;O-gedrag, brengt een zeer hoge lastendruk
                  met zich mee. Het zou namelijk betekenen dat subsidieontvangers voor langere tijd gevolgd en ondervraagd zouden moeten worden.
                  Er zijn in artikel 2 kengetallen opgenomen die belangrijke informatie geven over of de benutting van kennis bij bedrijven
                  is vergroot, zoals het kengetal «Aandeel innoverende bedrijven in het MKB». Ook het kengetal «Aandeel innoverende bedrijven
                  in het MKB dat technologisch heeft samengewerkt met publieke en/of private partijen» geeft belangrijke informatie over operationele
                  doelstelling 1 en 2.
               </text:p>
      <text:p text:style-name="algemeen">Ik ben het met u eens dat operationele doelstelling 2 in beperkte mate operationeel is omschreven, maar kan mij niet vinden
                  in de stelling dat er geen inzicht wordt geboden in de effectiviteit van de uitgaven. Voor alle doelstellingen in de EZ-begroting
                  geldt dat naast de informatie uit de begroting ook nog andere informatie wordt verstrekt, die samen voldoende informatie geven
                  over de effectiviteit van het beleid. Om naast de indicatoren en de kengetallen in de begroting meer inzicht te geven in de
                  effectiviteit, additionaliteit en de efficiëntie van (het samenstel) van instrumenten, zonder dat daarbij de lastendruk voor
                  de subsidieontvanger teveel toeneemt, worden periodiek evaluaties en beleidsdoorlichtingen uitgevoerd conform de zogenaamde
                  RPE richtlijnen<text:note text:id="ID-d27e665" text:note-class="footnote">
               <text:note-citation text:label="17">17</text:note-citation>
               <text:note-body>
                  <text:p> http://rbv.minfin.nl/rbv1/departementale-begroting/begroting_begroting/</text:p>
               </text:note-body>
            </text:note>, en wordt over een aantal instrumenten periodiek uitgebreid gerapporteerd aan de Tweede Kamer, zoals over de voortgang van
                  de innovatieprogramma’s<text:note text:id="ID-d27e675" text:note-class="footnote">
               <text:note-citation text:label="18">18</text:note-citation>
               <text:note-body>
                  <text:p> Kamerstukken II, 2009–2010, 27 406, nr. 163.
               </text:p>
               </text:note-body>
            </text:note>. 
               </text:p>
      <text:p text:style-name="algemeen">In de notitie wordt de vraag gesteld waarom mijn departement geen regionale experimenten met instrumenten uitvoert. Dit is
                  een interessante gedachte, maar in de praktijk brengt dit wel problemen met zich mee, omdat elk instrument aansluit bij een
                  eigen problematiek. Wel worden voor nieuwe instrumenten vaak eerst pilots uitgevoerd; deze zijn deels vergelijkbaar met regionale
                  experimenten. Een goed voorbeeld hiervan zijn de innovatievouchers. Pas na de goede ervaringen met de drie pilots in 2004
                  en 2005 is besloten tot een grootschalige invoering.
               </text:p>
      <text:p text:style-name="algemeen">Ik hoop hiermee op hoofdlijnen een eerste reactie gegeven te hebben op uw notitie en wens uw commissie een prettige gedachtewisseling
                  met de ambtelijke delegatie van mijn ministeri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XIII, F<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