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I
               </text:p>
          </table:table-cell>
          <table:table-cell office:value-type="string" table:number-columns-spanned="2" table:style-name="parlementair.kopcel3">
            <text:p text:style-name="headtable.dossiertitel"> Vaststelling van de begrotingsstaten van het Ministerie van Economische Zaken (XIII) voor het jaar 2010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6 juni 2010</text:p>
      <text:p text:style-name="algemeen">Hierbij bied ik u het rapport van de OESO aan genaamd: <text:span text:style-name="cur">Economic Surveys: Netherlands 2010</text:span>, gepubliceerd op 16 juni 2010.<text:note text:id="ID-d27e140" text:note-class="footnote"><text:note-citation text:label="1">1</text:note-citation><text:note-body><text:p> Ter inzage gelegd bij het Centraal Informatiepunt van de Tweede Kamer der Staten-Generaal.</text:p></text:note-body></text:note> De OESO voert per land elke twee jaar een structurele missie uit. Dit rapport bevat het resultaat van deze missie met een
                  analyse en beleidsaanbevelingen voor de economie. 
               </text:p>
      <text:p text:style-name="algemeen">Mobiliteit in brede zin is het overkoepelende thema van het rapport, waarin de OESO deze keer heeft gekeken naar de arbeidsmarkt,
                  de woningmarkt, fysieke mobiliteit en de tweede pijler pensioenen. Het rapport gaat verder in op de macro-economische situatie,
                  waarin onder andere de crisis, de overheidsfinanciën en de financiële sector aan bod kom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I, Nr. 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