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0 mei 2010</text:p>
      <text:p text:style-name="algemeen">Hierbij bied ik u het jaarverslag 2009 van het Staatstoezicht op de Mijnen aan.<text:note text:id="ID-d27e124" text:note-class="footnote"><text:note-citation text:label="1">1</text:note-citation><text:note-body><text:p> Ter inzage gelegd bij het Centraal Informatiepunt van de Tweede Kamer der Staten-Generaal.</text:p></text:note-body></text:note>
                  
               </text:p>
      <text:p text:style-name="algemeen">Staatstoezicht op de Mijnen (SodM) is de inspectiedienst die onder mijn verantwoordelijkheid toezicht houdt op de naleving
                  van wettelijke regelingen die van toepassing zijn op het opsporen, winnen en transporteren van delfstoffen, het opslaan van
                  stoffen en het winnen van aardwarmte.
               </text:p>
      <text:p text:style-name="algemeen">Het jaarverslag geeft een beeld van het uitgevoerde toezicht door SodM, de samenwerking van SodM met andere toezichthouders
                  nationaal en internationaal en het presteren van SodM.
               </text:p>
      <text:p text:style-name="algemeen">Graag verwijs ik u voor meer informatie ook naar de website van SodM, www.sodm.nl.</text:p>
      <text:p text:style-name="ondertekening">De minister van Economische Zaken,</text:p>
      <text:p text:style-name="ondertekening.end">J. A. van der Hoev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