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I
               </text:p>
          </table:table-cell>
          <table:table-cell office:value-type="string" table:number-columns-spanned="2" table:style-name="parlementair.kopcel3">
            <text:p text:style-name="headtable.dossiertitel"> Vaststelling van de begrotingsstaten van het Ministerie van Verkeer en Waterstaat (XII) voor het jaar 2010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Eerste Kamer der Staten-Generaal</text:p>
      <text:p text:style-name="algemeen">Den Haag, 20 augustus 2010 </text:p>
      <text:p text:style-name="algemeen">Bij brief van 2 juli 2010<text:note text:id="ID-77697-d27e124" text:note-class="footnote"><text:note-citation text:label="1">1</text:note-citation><text:note-body><text:p> Ter inzage gelegd op de afdeling Inhoudelijke ondersteuning onder griffie nr. 146686u.</text:p></text:note-body></text:note> heeft u verzocht om een verificatie van een aantal toezeggingen. Ook heeft u gevraagd om bij de openstaande toezeggingen
                  een prognose te geven van de termijnen waarop deze zullen worden nagekomen. Hieronder ga ik op iedere toezegging afzonderlijk
                  in.
               </text:p>
      <text:p text:style-name="tussenkop"><text:span text:style-name="tussenkop_vet">Toezegging IJzeren Rijn (T00249)</text:span></text:p>
      <text:p text:style-name="algemeen">
                  <text:span text:style-name="vet">Minister Peijs zegt een volledig doorloop van de MER-procedure toe met een toetsing aan de vogel- en de habitatrichtlijn m.b.t.
                     IJzeren Rijn</text:span>
                  
               </text:p>
      <text:p text:style-name="tussenkop"><text:span text:style-name="tussenkop_cur">Stand van zaken:</text:span></text:p>
      <text:p text:style-name="algemeen">Deze toezegging kan pas worden geëffectueerd als er een aanlegbesluit is     genomen. Dat wordt volgens de huidige planning
                  niet eerder dan in 2013  voorzien.
               </text:p>
      <text:p text:style-name="tussenkop"><text:span text:style-name="tussenkop_vet">Toezegging Wetswijziging indien geen luchthavensysteem (T00905)</text:span></text:p>
      <text:p text:style-name="algemeen">
                  <text:span text:style-name="vet">De minister van Verkeer en Waterstaat zegt de Kamer, naar aanleiding van opmerkingen van de leden Vliegenthart en Koffeman
                     toe dat hij de wet zal wijzigen wanneer het hem niet lukt de beide Kamers te overtuigen van de wenselijkheid van een luchthavensysteem</text:span>
                  
               </text:p>
      <text:p text:style-name="tussenkop"><text:span text:style-name="tussenkop_cur">Stand van zaken:</text:span></text:p>
      <text:p text:style-name="algemeen">De mogelijkheden om het stelsel van samenwerkende luchthavens vorm te geven, worden onderzocht. Zodra hier meer over bekend
                  is, wordt de Kamer geïnformeerd.
               </text:p>
      <text:p text:style-name="tussenkop"><text:span text:style-name="tussenkop_vet">Toezegging notitie beprijzing (T01038)</text:span></text:p>
      <text:p text:style-name="algemeen">
                  <text:span text:style-name="vet">Als het Kabinet zijn koers heeft bepaald over beprijzing bij projecten zal de Eerste Kamer – evenals de Tweede Kamer – hierover
                     per brief worden geïnformeerd.</text:span>
                  
               </text:p>
      <text:p text:style-name="tussenkop"><text:span text:style-name="tussenkop_cur">Stand van zaken:</text:span></text:p>
      <text:p text:style-name="algemeen">Het project Anders Betalen voor Mobiliteit (ABvM) is in maart 2010 controversieel verklaard door de Tweede Kamer. Naar aanleiding
                  daarvan heeft de minister bij brief van 23 maart 2010 (31 305 nr. 170) aan de Tweede Kamer gemeld dat hij opdracht heeft gegeven om:
               </text:p>
      <text:list text:style-name="list-style-1">
        <text:list-item>
          <text:p text:style-name="list.start">geen nieuwe financiële verplichtingen aan te gaan voor ABvM;
                     </text:p>
        </text:list-item>
        <text:list-item>
          <text:p text:style-name="list.cont">de projectorganisatie af te bouwen;
                     </text:p>
        </text:list-item>
        <text:list-item>
          <text:p text:style-name="list.cont">het proces van aanbesteding en certificering op te schorten;
                     </text:p>
        </text:list-item>
        <text:list-item>
          <text:p text:style-name="list.end">de voorbereiding van de beoogde uitrol van het systeem stil te leggen. 
                     </text:p>
        </text:list-item>
      </text:list>
      <text:p text:style-name="tussenkop"><text:span text:style-name="tussenkop_vet">Toezegging opleveringstoets (T01042)</text:span></text:p>
      <text:p text:style-name="algemeen">
                  <text:span text:style-name="vet">De minister zegt de Kamer, naar aanleiding van opmerkingen van de leden Smaling en Meindertsma toe, dat alsnog een opleveringstoets
                     wordt opgenomen bij grote projecten.</text:span>
                  
               </text:p>
      <text:p text:style-name="tussenkop"><text:span text:style-name="tussenkop_cur">Stand van zaken:</text:span></text:p>
      <text:p text:style-name="algemeen">In het wetsvoorstel tot wijziging van de Tracéwet met het oog op de versnelling en verbetering van besluitvorming over infrastructurele
                  projecten (kortweg: voorstel herziening Tracéwet) is voorzien in de wettelijke verankering van een opleveringstoets. In de
                  memorie van toelichting bij het wetsvoorstel wordt hier nadere uitleg aan gegeven. Het wetsvoorstel is op 27 april 2010 naar
                  de Tweede Kamer verzonden (32 377, nr. 2).
               </text:p>
      <text:p text:style-name="tussenkop"><text:span text:style-name="tussenkop_vet">Toezegging informeren over voortgang projecten (T01137)</text:span></text:p>
      <text:p text:style-name="algemeen">
                  <text:span text:style-name="vet">De Minister zegt de kamer, naar aanleiding van een motie van het lid Meindertsma, toe om jaarlijks over de voortgang van op
                     de lijst van projecten onder de Crisis- en herstelwet voorkomende projecten te rapporteren, dus ook bij de  Voorjaarsnota
                     2011</text:span>
                  
               </text:p>
      <text:p text:style-name="tussenkop"><text:span text:style-name="tussenkop_cur">Stand van zaken:</text:span></text:p>
      <text:p text:style-name="algemeen">Door de minister is in het debat met de Eerste Kamer toegezegd om jaarlijks bij de Voorjaarsnota terug te komen op de realisatie
                  van de Crisis- en herstelwetprojecten. Daarbij wordt aangegeven hoe de financiering en de snelheid van realisatie zich al
                  dan niet doorvertalen in de kansen om een project nog voor 1 januari 2014 van een besluit te voorzien.
               </text:p>
      <text:p text:style-name="tussenkop"><text:span text:style-name="tussenkop_vet">Toezegging Buitenwerkingstelling amendement Haverkamp (T00902)</text:span></text:p>
      <text:p text:style-name="algemeen">
                  <text:span text:style-name="vet">De minister zegt de Kamer, naar aanleiding van opmerkingen van de leden Hillen en Vliegenthart toe, dat hij de Luchthavennota
                     ter bespreking aan de Eerste Kamer zal voorleggen. Totdat de nota is besproken zal de door het amendement Haverkamp ingevoegde
                     wetsbepaling inzake een mogelijk luchthavensysteem niet in werking treden.</text:span>
                  
               </text:p>
      <text:p text:style-name="tussenkop"><text:span text:style-name="tussenkop_cur">Stand van zaken:</text:span></text:p>
      <text:p text:style-name="algemeen">De luchtvaartnota zal eerst in de Tweede Kamer worden behandeld. De Tweede Kamer heeft de luchtvaartnota in maart 2010 controversieel
                  verklaard. Zodra de luchtvaartnota is de Tweede Kamer is behandeld, wordt deze ter bespreking aan de Eerste Kamer voorgelegd.
               </text:p>
      <text:p text:style-name="tussenkop"><text:span text:style-name="tussenkop_vet">Toezegging Publieksinformatie recidiveregeling (T00852)</text:span></text:p>
      <text:p text:style-name="algemeen">
                  <text:span text:style-name="vet">De minister van Verkeer en Waterstaat zegt de Kamer, naar aanleiding van een vraag van het lid Hofstra, toe met zijn ambtsgenoot
                     van Justitie te zullen bezien hoe de relevante doelgroepen zullen worden geïnformeerd over de nieuwe recidiveregeling voor
                     verkeersovertredingen.</text:span>
                  
               </text:p>
      <text:p text:style-name="tussenkop"><text:span text:style-name="tussenkop_cur">Stand van zaken:</text:span></text:p>
      <text:p text:style-name="algemeen">De voorlichting aan de relevante doelgroepen zal meegenomen worden in het kader van het voorlichtingstraject bij de invoering
                  van de wet recidiveregeling voor ernstige verkeersdelicten (puntenstelsel rijbewijzen). Dat voorlichtingstraject, waarvoor
                  momenteel de voorbereidende werkzaamheden worden uitgevoerd in samenwerking met het ministerie van Justitie, zal begin 2011
                  van start gaan.
               </text:p>
      <text:p text:style-name="tussenkop"><text:span text:style-name="tussenkop_vet">Toezegging Indirecte lozing (T00998)</text:span></text:p>
      <text:p text:style-name="algemeen">
                  <text:span text:style-name="vet">De staatssecretaris zegt de Kamer, naar aanleiding van vragen van de leden De Vries en Meindertsma, toe bij de evaluatie van
                     de wet te zullen kijken naar het probleem van de indirecte lozingen en tot het evaluatiemoment – mede gebruikmakend van het
                     LBOW – een vinger aan de pols te houden.</text:span>
                  
               </text:p>
      <text:p text:style-name="tussenkop"><text:span text:style-name="tussenkop_cur">Stand van zaken:</text:span></text:p>
      <text:p text:style-name="algemeen">Op grond van de Waterwet moet binnen vijf jaar na inwerkingtreding een evaluatie van die wet aan de Staten-Generaal worden
                  voorgelegd. Dit betekent dat de evaluatie uiterlijk eind 2014 verwacht kan worden.
               </text:p>
      <text:p text:style-name="tussenkop"><text:span text:style-name="tussenkop_vet">Toezegging Meenemen rapporten Elverding bij projecten (T01136)</text:span></text:p>
      <text:p text:style-name="algemeen">
                  <text:span text:style-name="vet">De minister zegt de Kamer, naar aanleiding van vragen van het lid Meindertsma, toe om bij die projecten die in een eerdere
                     fase verkeren, zoveel mogelijk de «ver-Elverdinging» mee te nemen.</text:span>
                  
               </text:p>
      <text:p text:style-name="tussenkop"><text:span text:style-name="tussenkop_cur">Stand van zaken:</text:span></text:p>
      <text:p text:style-name="algemeen">Het advies van de commissie Elverding heeft betrekking op projecten die onder de Tracéwet vallen. Voor de Crisis- en herstelwetprojecten
                  die onder de procedure van de Tracéwet vallen, wordt al – voor zover mogelijk en nuttig – gewerkt volgens de adviezen van
                  de commissie Elverding.
               </text:p>
      <text:p text:style-name="tussenkop"><text:span text:style-name="tussenkop_vet">Toezegging Uitwerking luchthavensysteem (T00904)</text:span></text:p>
      <text:p text:style-name="algemeen">
                  <text:span text:style-name="vet">De minister zegt de Kamer, naar aanleiding van een vraag van het lid Schouw toe, dat in de Luchthavennota een gedetailleerde
                     uitwerking van een mogelijk luchthavensysteem zal worden opgenomen.</text:span>
                  
               </text:p>
      <text:p text:style-name="tussenkop"><text:span text:style-name="tussenkop_cur">Stand van zaken:</text:span></text:p>
      <text:p text:style-name="algemeen">In de luchtvaartnota, die op 29 april 2009 aan de Eerste Kamer is aangeboden (VenW/DGLM-2009/1791), is een gedetailleerde
                  uitwerking van een mogelijk luchthavensysteem opgenomen.
               </text:p>
      <text:p text:style-name="ondertekening">De minister van Verkeer en Waterstaat,</text:p>
      <text:p text:style-name="ondertekening.end">C. M. P. S. Eurli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123 XII,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