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S VAN VERKEER EN WATERSTAAT, VAN VOLKSHUISVESTING, RUIMTELIJKE ORDENING EN MILIEUBEHEER EN VAN LANDBOUW,
               NATUUR EN VOEDSELKWALITEIT
            </text:p>
          </table:table-cell>
          <table:covered-table-cell/>
        </table:table-row>
      </table:table>
      <text:p text:style-name="algemeen">Aan de Voorzitter van de Tweede Kamer der Staten-Generaal</text:p>
      <text:p text:style-name="algemeen">Den Haag, 5 juli 2010</text:p>
      <text:p text:style-name="algemeen">Hierbij bieden wij u het gezamenlijk werkprogramma 2010 aan van de Raad voor Verkeer en Waterstaat, de VROM-raad en de Raad
                  voor het landelijk gebied.<text:note text:id="ID-d27e126" text:note-class="footnote"><text:note-citation text:label="1">1</text:note-citation><text:note-body><text:p> Ter inzage gelegd bij het Centraal Informatiepunt Tweede Kamer.</text:p></text:note-body></text:note>
                  
               </text:p>
      <text:p text:style-name="algemeen">Vanuit de behoefte om te komen tot een meer integrale advisering over belangrijke vraagstukken rond leefomgeving en infrastructuur
                  hebben de raden een gezamenlijk werkplan opgesteld en zullen de raden in 2010 nauw samenwerken.
               </text:p>
      <text:p text:style-name="algemeen">De adviesraden beogen met de in 2010 op te starten adviezen een bijdrage te leveren aan het formatieproces en/of het volgende
                  kabinet te adviseren. Naast de nieuw op te starten adviezen zullen de raden in 2010 een aantal adviezen uit hun werkprogramma’s
                  voor 2009 afronden en nazorg verlenen aan de adviezen die in 2009 zijn uitgebracht. 
               </text:p>
      <text:p text:style-name="ondertekening">De minister van Verkeer en Waterstaat,</text:p>
      <text:p text:style-name="ondertekening.end">C. M. P. S. Eurlings </text:p>
      <text:p text:style-name="ondertekening">De minister van Volkshuisvesting, Ruimtelijke Ordening en Milieubeheer,</text:p>
      <text:p text:style-name="ondertekening.end">J. C. Huizinga-Heringa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 Nr. 5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