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
               X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huisvesting, Ruimtelijke Ordening en Milieubeheer (XI) en
            van de begrotingsstaat van het Waddenfonds voor het jaar 2010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F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HUISVESTING, RUIMTELIJKE ORDENING EN MILIEUBEHEER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Eerste Kamer der Staten-Generaal</text:p>
      <text:p text:style-name="algemeen">Den Haag, 18 juni 2010</text:p>
      <text:p text:style-name="algemeen">Hierbij zend ik U het ontwerp<text:note text:id="ID-79954-d27e124" text:note-class="footnote"><text:note-citation text:label="1">1</text:note-citation><text:note-body><text:p> Ter inzage gelegd op de afdeling Inhoudelijke ondersteuning onder griffie nr. 146651.</text:p></text:note-body></text:note> van de bovengenoemde ministeriële regeling. 
               </text:p>
      <text:p text:style-name="algemeen">Deze regeling strekt ter implementatie van richtlijn nr. 2007/23/EG van het Europees Parlement en de Raad van 23 mei 2007
                  betreffende het in de handel brengen van pyrotechnische artikelen (PbEU L 154). Een deel van die richtlijn is inmiddels geïmplementeerd
                  in het Besluit van 9 december 2009, houdende aanpassing van het Vuurwerkbesluit en enkele andere besluiten (Stb. 605).
               </text:p>
      <text:p text:style-name="alineagroep">De toezending geschiedt in het kader van de wettelijk voorgeschreven procedure (artikel 21.6, zesde lid, derde volzin, van
                     de Wet milieubeheer).
                  </text:p>
      <text:p text:style-name="alineagroep.end">Ik ben voornemens de ontwerpregeling vast te stellen zodra na de toezending aan beide kamers der Staten-Generaal vier weken
                     zijn verstreken.
                  </text:p>
      <text:p text:style-name="alineagroep.end">Te uwer informatie vermeld ik voorts het volgende:</text:p>
      <text:list text:style-name="list-style-1">
        <text:list-item>
          <text:p text:style-name="list.start">In de regeling is als datum van inwerkingtreding opgenomen: 4 juli 2013 en voor een deel van de artikelen 1 januari 2012.
                           
                        </text:p>
        </text:list-item>
        <text:list-item>
          <text:p text:style-name="list.cont">Het betreft gecontroleerde delegatie (Ar 36). 
                        </text:p>
        </text:list-item>
        <text:list-item>
          <text:p text:style-name="list.end">De ontwerpregeling hangt niet samen met nog bij een der kamers aanhangige wetgeving.
                        </text:p>
        </text:list-item>
      </text:list>
      <text:p text:style-name="algemeen">De ontwerpregeling heb ik tevens gezonden aan de Voorzitter van de Tweede Kamer der Staten-Generaal. </text:p>
      <text:p text:style-name="ondertekening">De minister van Volkshuisvesting, Ruimtelijke Ordening en Milieubeheer,</text:p>
      <text:p text:style-name="ondertekening.end">J. C. Huizinga-Heringa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09-2010, 32 123 XI, F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