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4.7639in" table:align="margins"/>
    </style:style>
    <style:style style:family="table-column" style:name="parlementair.kopcol1">
      <style:table-column-properties style:column-width="1.5694in"/>
    </style:style>
    <style:style style:family="table-column" style:name="parlementair.kopcol2">
      <style:table-column-properties style:column-width="1.9889in"/>
    </style:style>
    <style:style style:family="table-column" style:name="parlementair.kopcol3">
      <style:table-column-properties style:column-width="1.2056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23
               X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huisvesting, Ruimtelijke Ordening en Milieubeheer (XI) en
            van de begrotingsstaat van het Waddenfonds voor het jaar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8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HUISVESTING, RUIMTELIJKE ORDENING EN MILIEUBEHEER
            </text:p>
          </table:table-cell>
          <table:covered-table-cell/>
        </table:table-row>
      </table:table>
      <text:p text:style-name="Text_20_body">Aan de Voorzitter van de Tweede Kamer der Staten-Generaal<draw:frame draw:name="Margin1" draw:style-name="frame.margin" draw:z-index="0" svg:width="1.5602in" svg:x="-1.870in" svg:y="0in" text:anchor-type="paragraph"><draw:text-box fo:min-height="0.2in"><text:p text:style-name="margetext">Ontvangen ter Griffie van de Tweede Kamer op 21 juni 2010.</text:p><text:p text:style-name="margetext">De voordracht voor de vast te stellen algemene maatregel van bestuur kan niet eerder worden gedaan dan op 19 juli 2010.</text:p></draw:text-box></draw:frame></text:p>
      <text:p text:style-name="algemeen">Den Haag, 18 juni 2010</text:p>
      <text:p text:style-name="algemeen">Hierbij zend ik U het ontwerp van de regeling houdende regels betreffende overige pyrotechnische artikelen (Regeling overige
                  pyrotechnische artikelen)<text:note text:id="ID-d27e132" text:note-class="footnote"><text:note-citation text:label="1">1</text:note-citation><text:note-body><text:p>Ter inzage gelegd bij het Centraal Informatiepunt Tweede Kamer.</text:p></text:note-body></text:note>.
               </text:p>
      <text:p text:style-name="algemeen">Deze regeling strekt ter implementatie van richtlijn nr. 2007/23/EG van het Europees Parlement en de Raad van 23 mei 2007
                  betreffende het in de handel brengen van pyrotechnische artikelen (PbEU L 154). Een deel van die richtlijn is inmiddels geïmplementeerd
                  in het Besluit van 9 december 2009, houdende aanpassing van het Vuurwerkbesluit en enkele andere besluiten (Stb. 605).
               </text:p>
      <text:p text:style-name="Text_20_body">De toezending geschiedt in het kader van de wettelijk voorgeschreven procedure (artikel 21.6, zesde lid, derde volzin, van
                     de Wet milieubeheer).
                  </text:p>
      <text:p text:style-name="alineagroep.end">Ik ben voornemens de ontwerpregeling vast te stellen zodra na de toezending aan beide kamers der Staten-Generaal vier weken
                     zijn verstreken.
                  </text:p>
      <text:p text:style-name="Text_20_body">In verband met het komende reces van Uw Kamer zal als gevolg hiervan worden afgeweken van de zogenoemde drievierde-regel die
                     is vastgelegd in aanwijzing 43a van de Aanwijzingen voor de regelgeving.
                  </text:p>
      <text:p text:style-name="alineagroep">Reden voor deze afwijking is dat 27 mei jl. de Europese Commissie een inbreukprocedure is gestart tegen Nederland wegens niet-tijdige
                     implementatie van de hiervoor genoemde richtlijn. Die richtlijn had uiterlijk op 4 januari 2010 moeten zijn geïmplementeerd.
                     Door toepassing van de drievierde-regel zou deze termijn nog verder worden overschreden.
                  </text:p>
      <text:p text:style-name="alineagroep.end">De richtlijn dient overigens pas vanaf 4 juli 2013 te worden toegepast op de pyrotechnische artikelen waarop de onderhavige
                     regeling betrekking heeft.
                  </text:p>
      <text:p text:style-name="algemeen">Te uwer informatie vermeld ik voorts het volgende:</text:p>
      <text:list text:style-name="list-style-1">
        <text:list-item>
          <text:p text:style-name="list.start">In de regeling is als datum van inwerkingtreding opgenomen: 4 juli 2013 en voor een deel van de artikelen 1 januari 2012.
                        
                     </text:p>
        </text:list-item>
        <text:list-item>
          <text:p text:style-name="list.cont">Het betreft gecontroleerde delegatie (Ar 36). 
                     </text:p>
        </text:list-item>
        <text:list-item>
          <text:p text:style-name="list.end">De ontwerpregeling hangt niet samen met nog bij een der kamers aanhangige wetgeving.
                     </text:p>
        </text:list-item>
      </text:list>
      <text:p text:style-name="algemeen">De ontwerpregeling heb ik tevens gezonden aan de Voorzitter van de Eerste Kamer der Staten-Generaal. </text:p>
      <text:p text:style-name="Text_20_body">De minister van Volkshuisvesting, Ruimtelijke Ordening en Milieubeheer,</text:p>
      <text:p text:style-name="ondertekening.end">J. C. Huizinga-Heringa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09-2010, 32 123 XI, Nr. 7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