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0
         </text:p>
          </table:table-cell>
          <table:covered-table-cell/>
        </table:table-row>
        <table:table-row>
          <table:table-cell office:value-type="string" table:number-columns-spanned="1" table:style-name="parlementair.kopcel_last">
            <text:p text:style-name="headtable.stuktitel">Nr. 74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8 juni 2010</text:p>
      <text:p text:style-name="algemeen">Tijdens de begrotingsbehandeling van het ministerie van van Volkshuisvesting, Ruimtelijke Ordening en Milieubeheer (8 en 10 december
                  2009, Handelingen der Kamer II, vergaderjaar 2009–2010, nr. 34, blz. 3280-3314, nr. 36, blz. 3495-3501 en blz.. 3508-3539) is de motie Samsom c.s. aangenomen, waarin de regering wordt verzocht  een actieplan
                  geothermie op te stellen en deze samen met de op te stellen rijksvisie van de ondergrond nog dit voorjaar aan de Kamer aan
                  te bieden (Tweede Kamer, vergaderjaar 2009-2010, 32 123 XI, nr. 40).
               </text:p>
      <text:p text:style-name="algemeen">Hierbij laat ik u weten dat ik – mede vanwege de demissionaire status van het huidige kabinet – heb besloten het actieplan
                  geothermie deel uit te laten maken van de bredere warmtevisie (vervolg «Warmte op stoom») die uw Kamer dit najaar zal ontvangen.
                  Geothermie wordt hierdoor bovendien in de bredere context van het warmtebeleid geplaats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 Nr. 7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