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X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huisvesting, Ruimtelijke Ordening en Milieubeheer (XI) en
            van de begrotingsstaat van het Waddenfonds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0
                  </text:p>
          </table:table-cell>
          <table:table-cell office:value-type="string" table:number-columns-spanned="2" table:style-name="parlementair.kopcel_last">
            <text:p text:style-name="headtable.stuktitel"> MOTIE VAN DE LEDEN NEPPÉRUS EN JANSEN 
            </text:p>
          </table:table-cell>
          <table:covered-table-cell/>
        </table:table-row>
      </table:table>
      <text:p text:style-name="kamerstukdatum">Voorgesteld 19 mei 2010
               
            </text:p>
      <text:p text:style-name="algemeen"> De Kamer,</text:p>
      <text:p text:style-name="algemeen">gehoord de beraadslaging,</text:p>
      <text:p text:style-name="algemeen">constaterende, dat de regering inzet op een geluidsreductie van 35% in 2012 van vliegveld Geilenkirchen voor de omwonenden
                  in Nederland;
               </text:p>
      <text:p text:style-name="algemeen">constaterende, dat een zuivere validatieprocedure nodig is om te verzekeren dat de beloofde reductie ook daadwerkelijk gerealiseerd
                  wordt;
               </text:p>
      <text:p text:style-name="algemeen">verzoekt de regering om binnen zes maanden een voorstel aan de Kamer voor te leggen voor een validatieprocedure die gebouwd
                  is op een fundament van zo veel mogelijk meten,
               </text:p>
      <text:p text:style-name="algemeen">en gaat over tot de orde van de dag.</text:p>
      <text:p text:style-name="ondertekening">Neppérus </text:p>
      <text:p text:style-name="ondertekening.end">Jansen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XI, Nr. 7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