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5 september 2010 </text:p>
      <text:p text:style-name="algemeen">Met deze brief informeer ik u over vier projecten op het gebied van luchttransport. Het betreft de stand van zaken van de
                  projecten «<text:span text:style-name="cur">Strategic Airlift Capability </text:span>C-17», «Aanschaf derde en vierde C-130», «Derde DC-10» en «Chinook uitbreiding en versterking». In deze brief komen de ontwikkelingen
                  aan de orde sinds de brief van 26 oktober 2009 en de beantwoording van de schriftelijke vragen daarover op 6 november 2009
                  (Kamerstukken 32 123 X, nrs. 16 en 25).
               </text:p>
      <text:p text:style-name="tussenkop"><text:span text:style-name="tussenkop_vet">Strategic Airlift Capability C-17 (SAC C-17)</text:span></text:p>
      <text:p text:style-name="algemeen">Het project «SAC C-17» behelst een vergroting van de strategische luchttransportcapaciteit ter ondersteuning van het expeditionaire
                  optreden van de krijgsmacht door de deelneming aan een internationale pool van drie C-17 transportvliegtuigen. De toestellen
                  zijn ondergebracht bij de daartoe opgerichte <text:span text:style-name="cur">Heavy Airlift Wing</text:span> (HAW) op <text:span text:style-name="cur">Papa Airbase</text:span> in Hongarije. De beschikbare vlieguren van het C-17 initiatief worden naar rato over de landen verdeeld. Met een aandeel
                  van 15,8 procent betekent dit voor Nederland in 2010 een capaciteit van 356 vlieguren, die vooral worden gebruikt voor de
                  <text:span text:style-name="cur">redeployment</text:span> van het materieel uit Afghanistan. Het aantal vlieguren voor 2011 moet nog worden vastgesteld. 
               </text:p>
      <text:p text:style-name="algemeen">Aanvankelijk was voorzien dat het onderhoud zou worden uitgevoerd in de Verenigde Staten. Op grond van de eerste operationele
                  ervaringen is echter gebleken dat de uitvoering van het onderhoud in Hongarije voordelen biedt. Hierdoor kunnen het aantal
                  operationele vlieguren en de beschikbaarheid van vliegtuigbemanningen worden vergroot. De landen die deelnemen aan het C-17
                  initiatief hebben ingestemd met de bouw van een onderhoudshangaar op <text:span text:style-name="cur">Papa Airbase</text:span>. Voor Nederland is met deze investering een bedrag van € 4,5 miljoen gemoeid. Dit bedrag kan uit het gezamenlijke projectbudget
                  van het ministerie van Defensie en van Buitenlandse zaken worden gefinancierd. Van het Nederlandse projectbudget is inmiddels
                  92 procent besteed. De laatste betalingen zijn voorzien voor 2012. 
               </text:p>
      <text:p text:style-name="tussenkop"><text:span text:style-name="tussenkop_vet">Derde en vierde C-130</text:span></text:p>
      <text:p text:style-name="algemeen">De in 2005 aangeschafte derde en vierde C-130 transportvliegtuigen zijn inmiddels gemoderniseerd tot de C-130H configuratie.
                  Ook hebben zij een <text:span text:style-name="cur">Cockpit Upgrade</text:span> programma en een <text:span text:style-name="cur">Cabin Safety Improvement</text:span> programma ondergaan en zijn zij voorzien van zelfbeschermingsmiddelen. Het projectbudget met een omvang van € 65,6 miljoen
                  is niet gewijzigd. Op 2 maart jl. is het eerste van de twee toestellen overgedragen aan het Commando luchtstrijdkrachten en
                  het tweede toestel volgde op 15 juli. Na de overdracht is begonnen met de operationele test- en evaluatiefase die naar verwachting
                  eind 2010 zal worden voltooid. De komende periode worden werkzaamheden verricht aan het zelfbeschermingsysteem van de vliegtuigen
                  om de geconstateerde gebreken te verhelpen. Om te kunnen voldoen aan de richtlijnen van Defensie voor het vervoer van personen
                  zullen ook werkzaamheden worden uitgevoerd aan het zuurstofsysteem. De C-130 simulator wordt naar verwachting nog in september
                  2010 opgeleverd.
               </text:p>
      <text:p text:style-name="algemeen">Vanaf eind 2010 zullen ook de twee reeds in gebruik zijnde C-130»s achtereenvolgens een moderniseringsprogramma ondergaan
                  van ruim een half jaar. Deze modernisering duurt naar verwachting tot begin 2012. 
               </text:p>
      <text:p text:style-name="tussenkop"><text:span text:style-name="tussenkop_vet">Derde DC-10</text:span></text:p>
      <text:p text:style-name="algemeen">In 2004 is een derde DC-10 toestel voor strategisch luchttransport aangeschaft. Het project «Derde DC-10» omvat onder meer
                  een <text:span text:style-name="cur">Cockpit Upgrade</text:span> programma en een aanpassing van het interieur. 
               </text:p>
      <text:p text:style-name="algemeen">Eind 2009 was de verwachting dat de derde DC-10, inclusief de nieuwe cockpit maar nog zonder de aanpassing van het interieur,
                  in de eerste helft van 2010 zou worden geleverd. Er is echter meer tijd nodig voor de oplossing van de problemen met de vluchtsoftware
                  die in 2009 aan het licht kwamen. Begin juli is nieuwe software getest waaruit bleek dat de gebreken nog niet volledig zijn
                  verholpen. De software kan wel worden gebruikt voor de simulator voor de (K)DC-10 die in mei jl. aan Defensie is geleverd.
                  Een volgende test is voorzien voor oktober. Indien deze test leidt tot een succesvol resultaat en ook de benodigde technische
                  documentatie is geleverd, kan de certificering voor de luchtwaardigheid beginnen. Bij een geslaagde certificering zou het
                  toestel vervolgens eind 2010 door Fokker aan Defensie kunnen worden overgedragen. 
               </text:p>
      <text:p text:style-name="algemeen">Na de oplevering van de DC-10 is het toestel operationeel inzetbaar voor vrachtvervoer. Een studie om het toestel geschikt
                  te maken voor passagiersvervoer door een aanpassing van het interieur is inmiddels voltooid. Met de aanbesteding kan worden
                  begonnen zodra er meer zekerheid is over de planning van de voltooiing van het <text:span text:style-name="cur">Cockpit Upgrade</text:span> programma. Met het project is een bedrag van € 45,3 miljoen gemoeid. Dit budget is niet gewijzigd. 
               </text:p>
      <text:p text:style-name="tussenkop"><text:span text:style-name="tussenkop_vet">Chinook uitbreiding en versterking</text:span></text:p>
      <text:p text:style-name="alineagroep">Het project «Chinook uitbreiding en versterking» betreft de verwerving van zes nieuwe Chinook-helikopters van Boeing. Met
                     het project is een bedrag van € 364,1 miljoen gemoeid. Tijdens beproevingen van het prototype van de cockpit kwamen gebreken
                     in de hard- en software aan het licht met als gevolg een vertraging van de levering van de helikopters. 
                  </text:p>
      <text:p text:style-name="alineagroep.end">In juni 2010 heeft Boeing Defensie geïnformeerd over de nieuwe projectplanning en heeft de fabrikant te kennen gegeven dat
                     de problemen kunnen worden opgelost. Naar verwachting zal de eerste Chinook-helikopter niet zoals gemeld in de brief van 1 april
                     jl. (Kamerstuk 32 123 X, nr. 117) vanaf midden 2011 worden geleverd, maar in het laatste kwartaal van 2011. Na de levering van de eerste Chinook-helikopter
                     volgt de levering van de resterende vijf toestellen binnen de overeengekomen periode van zes maanden.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