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9 september 2010</text:p>
      <text:p text:style-name="algemeen">Tijdens de behandeling van de defensiebegroting voor 2010 hebben de leden Eijsink, Knops, Ten Broeke en Voordewind de regering
                  verzocht een gezamenlijk plan van aanpak met het bedrijfsleven op te stellen over de instandhouding van nieuwe materieelsystemen
                  (motie 32 123 X, nr. 74). 
               </text:p>
      <text:p text:style-name="algemeen">Met de brief van 25 mei 2010 (kenmerk 27 830–75/2010D23623) is Defensie verzocht om het gevraagde plan van aanpak voor 1 september 2010 naar de Kamer te sturen. 
               </text:p>
      <text:p text:style-name="algemeen">Het is niet mogelijk gebleken de Kamer binnen de gestelde termijn te informeren. Het plan van aanpak zal u zo spoedig mogelijk
                  worden toegezonde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