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52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27 augustus 2010</text:p>
      <text:p text:style-name="tussenkop"><text:span text:style-name="tussenkop_vet">Inleiding </text:span></text:p>
      <text:p text:style-name="algemeen">Tijdens het algemeen overleg Personeel van 30 september 2008 (Kamerstuk 31 700 X, nr. 20) heeft de staatssecretaris van Defensie een kwalitatief onderzoek toegezegd naar ongewenst gedrag op opleidingsinstituten.
                  Hierbij bied ik u in bijlage 1 het rapport «Omgangsvormen, een onderzoek naar omgangsvormen binnen zes opleidingsinstituten
                  van Defensie» aan.<text:note text:id="ID-77351-d27e145" text:note-class="footnote"><text:note-citation text:label="1">1</text:note-citation><text:note-body><text:p> Ter inzage gelegd bij het Centraal Informatiepunt van de Tweede Kamer der Staten-Generaal.</text:p></text:note-body></text:note> Het onderzoek is uitgevoerd door onderzoeksbureau Blauw Research, onder begeleiding van een commissie met aan het hoofd Prof.
                  Dr. D. van Knippenberg van de Erasmus Universiteit te Rotterdam. Aan de opdracht aan Blauw Research is voor de volledigheid
                  tevens een kwantitatief onderzoek toegevoegd om ook de mate waarin ongewenst gedrag op opleidingsinstituten voorkomt in beeld
                  te krijgen. 
               </text:p>
      <text:p text:style-name="algemeen">Het rapport stelt vast dat de omgangsvormen en de sfeer bij de onderzochte opleidingsinstituten in algemene zin overwegend
                  positief zijn. Het onderzoek wijst echter ook uit dat in het bijzonder bij de initiële officiersopleidingen de specifieke
                  kenmerken en de cultuur ongewenst gedrag in de hand kunnen werken. De bevindingen op dit punt zijn voor mij aanleiding nadere,
                  gerichte maatregelen te nemen om de omstandigheden die ongewenst gedrag op opleidingsinstituten in de hand werken aan te pakken
                  en om ook daar de regels die Defensie aan gedrag stelt beter te handhaven.
               </text:p>
      <text:p text:style-name="algemeen">In deze brief beschrijf ik achtereenvolgens de doelstellingen en de opzet van het onderzoek van Blauw en sta ik stil bij de
                  conclusies en aanbevelingen in het rapport. Vervolgens zet ik uiteen welke maatregelen ik zal treffen. 
               </text:p>
      <text:p text:style-name="tussenkop"><text:span text:style-name="tussenkop_vet">Recente publiciteit</text:span></text:p>
      <text:p text:style-name="algemeen">De incidenten op de Nederlandse Defensie Academie (NLDA) die onlangs in de publiciteit zijn gekomen onderstrepen mijns inziens
                  de noodzaak om op alle niveaus in de defensieorganisatie alert te blijven als het om ongewenst gedrag en integriteitschendingen
                  gaat. Ik constateer dat in de gevallen waarin Defensie is gemeld om wie het gaat, leidinggevenden zijn opgetreden in samenwerking
                  met de Koninklijke marechaussee na een aangifte, dan wel conform de interne klachtenprocedure over ongewenst gedrag. Tegelijkertijd
                  moet ik echter constateren dat het in deze gevallen heeft ontbroken aan aandacht voor de gevolgen van ongewenst gedrag voor
                  het verdere functioneren van het slachtoffer in zijn werkomgeving en loopbaan. Ik acht dit een tekortkoming die onverwijld
                  moet worden hersteld. Slachtoffers van ongewenst gedrag moeten zich gesteund weten door de organisatie waarvan zij deel uitmaken.
                  En ook in gevallen dat een klacht uiteindelijk niet gegrond wordt verklaard, moet een correcte en tijdige procedurele afhandeling
                  wel zijn gewaarborgd. Ik heb daarom besloten tot een aantal maatregelen om de positie van klagers te verstevigen. In de wetenschap
                  dat ongewenst gedrag niet volledig is uit te sluiten zijn andere maatregelen nadrukkelijk gericht op de preventie van ongewenst
                  gedrag en op de wijze waarop de desbetreffende opleidingen daarmee in voorkomend geval omgaan. In bijlage 2<text:span text:style-name="superscript"><text:note-ref text:reference-format="text" text:ref-name="ID-77351-d27e145" text:note-class="footnote">1</text:note-ref></text:span> is een overzicht gevoegd met feitelijke informatie over de incidenten waarvan Defensie weet om wie het gaat en de maatregelen
                  die zijn getroffen. Ik beschouw deze incidenten als een illustratie van de bevindingen van het onderzoeksbureau Blauw en als
                  een onderstreping van de noodzaak snel en doortastend op te treden.
               </text:p>
      <text:p text:style-name="tussenkop"><text:span text:style-name="tussenkop_vet">Doelstelling van het onderzoek</text:span></text:p>
      <text:p text:style-name="alineagroep">Het onderzoek van Blauw Research betrof zes opleidingsinstituten van Defensie te weten: het Landelijk Opleidings en Kenniscentrum
                     Koninklijke Marechaussee (LOKKMAR), het Opleidingscentrum Initiële opleidingen (OCIO), de Koninklijke Militaire Academie (KMA),
                     de Koninklijk Instituut Marine (KIM), de Eerste Maritieme Militaire Vorming (EMMV) en de Koninklijke Militaire School (KMS).
                  </text:p>
      <text:p text:style-name="alineagroep.end">Het doel van het onderzoek was inzicht te krijgen in de omgangsvormen op de zes opleidingsinstituten en de wijze waarop de
                     geldende regels worden gehandhaafd. Het onderzoeksdoel was dus ruimer dan ongewenst gedrag alleen; het ging erom ook de context
                     te schetsen waarbinnen gewenst en ongewenst gedrag zich voordoen. 
                  </text:p>
      <text:p text:style-name="tussenkop"><text:span text:style-name="tussenkop_vet">Onderzoeksopzet </text:span></text:p>
      <text:p text:style-name="algemeen">De onderzoeksgroep van het kwalitatieve onderzoek behelsde drie categorieën van personen. Het betrof ten eerste leerlingen
                  aan de opleidingsinstituten, ten tweede jonge militairen die de opleiding hebben voltooid en hun eerste functie vervullen
                  en ten derde sleutelfiguren, dat wil zeggen van iedere opleiding de vertrouwenspersoon, de leerlingbegeleider en een docent
                  of instructeur. Het kwalitatieve onderzoek bestond uit 67 individuele interviews, waarvan 31 met leerlingen, achttien met
                  jonge militairen en achttien met sleutelfiguren. Van de 49 geïnterviewde leerlingen en jonge militairen waren er veertien
                  vrouw. De leerlingen, de jonge militairen en in het bijzonder de sleutelfiguren spraken in de interviews niet alleen over
                  zichzelf, maar ook over hun observaties met betrekking tot anderen en over de mening van anderen.
               </text:p>
      <text:p text:style-name="algemeen">Vervolgens is bij deze instituten een kwantitatief onderzoek uitgevoerd. De vragenlijst hiervoor is vrijwel identiek aan die
                  van het »Periodiek onderzoek ongewenst gedrag binnen Defensie 2» van de Rutgers Nisso Groep dat de Kamer is aangeboden op
                  1 september 2008 (Kamerstuk 31 200 X nr. 44). In totaal hebben aan dit onderzoek van Blauw Research 630 leerlingen deelgenomen onder wie 500 mannen en 130 vrouwen. De
                  totale gemiddelde respons van het kwantitatieve onderzoek is slechts 16,9 procent, wat betekent dat de waarnemingen voorzichtig
                  geïnterpreteerd dienen te worden. De onderzoekers van Blauw Research merken op dat de doelgroepen van het huidige onderzoek
                  en dat van 2008 niet vergelijkbaar zijn en dat zij zich daarom niet uitspreken over significante verschillen tussen dit onderzoek
                  en dat van Rutgers Nisso.
               </text:p>
      <text:p text:style-name="tussenkop"><text:span text:style-name="tussenkop_vet">Conclusies van het rapport </text:span></text:p>
      <text:p text:style-name="algemeen">Hieronder volgt een korte weergave van de belangrijkste conclusies van de onderzoekers (zie ook paragraaf 1.2 van het onderzoeksrapport).</text:p>
      <text:p text:style-name="tussenkop"><text:span text:style-name="tussenkop_cur">Incidentie van ongewenst gedrag en ervaren last</text:span></text:p>
      <text:p text:style-name="algemeen">De omgangsvormen en sfeer worden op de meeste van de onderzochte opleidingen als overwegend positief beoordeeld. Leerlingen
                  voelen zich doorgaans gesteund door hun medeleerlingen en er is veelal sprake van een sterke groepscohesie. Ruim een derde
                  van de leerlingen (38 procent) heeft wel eens te maken gehad met een vorm van ongewenst (seksueel) gedrag of structureel pestgedrag.
                  Van alle leerlingen verklaart 13 procent hiervan minimaal enigszins last te hebben gehad. Pesten komt weliswaar in mindere
                  mate voor dan ongewenst seksueel gedrag, maar leerlingen ondervinden van pesten wel vaker last dan van ongewenst seksueel
                  gedrag. 
               </text:p>
      <text:p text:style-name="tussenkop"><text:span text:style-name="tussenkop_cur">Positie van vrouwen</text:span></text:p>
      <text:p text:style-name="algemeen">Vrouwen hebben volgens de onderzoekers vaker dan mannen te maken met ongewenst gedrag, in het bijzonder ongewenst seksueel
                  gedrag. Tegelijkertijd ervaren zij in de meeste gevallen als gelijke te worden behandeld door medeleerlingen en kaderleden
                  en instructeurs. Bij alle onderzochte opleidingen wordt de wijze van samenwerken met seksuele minderheden als positief beoordeeld.
                  Onder seksuele minderheden bij Defensie worden in dit onderzoek vrouwen en homoseksuelen verstaan.
               </text:p>
      <text:p text:style-name="tussenkop"><text:span text:style-name="tussenkop_cur">Kenmerken van slachtoffers en plegers</text:span></text:p>
      <text:p text:style-name="algemeen">De onderzoekers hebben ook enige kenmerken van persoons- en gedragseigenschappen van slachtoffers en plegers beschreven. Zo
                  behoren slachtoffers van ongewenst gedrag vaker tot een minderheidsgroep, terwijl plegers vaak mannelijke medeleerlingen zijn.
                  Bij plegers betreft het meestal dominante en charismatische persoonlijkheden die anderen meeslepen in hun negatieve gedrag.
                  
               </text:p>
      <text:p text:style-name="tussenkop"><text:span text:style-name="tussenkop_cur">Oorzaken van ongewenst gedrag</text:span></text:p>
      <text:p text:style-name="algemeen">Op grond van de resultaten benoemen de onderzoekers verschillende achterliggende factoren die kunnen bijdragen tot uitingen
                  van ongewenst gedrag. Deze hebben onder meer betrekking op de wijze waarop het onderwijs is georganiseerd en de rol die het
                  kader en instructeurs vervullen in de vorming van en het onderwijs aan leerlingen. Ook elementen zoals verveling, sociale
                  controle, groepsdruk en een gebrek aan privacy kunnen een negatieve invloed hebben. De onderzoekers benoemen ook externe factoren
                  die bijdragen tot het ontstaan en de instandhouding van ongewenst gedrag. Zo is de algemene verharding in de maatschappij
                  duidelijk waarneembaar in een grote organisatie zoals Defensie en komt deze ook tot uitdrukking in de omgangsvormen van leerlingen.
                  De onderzoekers spreken in dit verband van risicogroepen.
               </text:p>
      <text:p text:style-name="tussenkop"><text:span text:style-name="tussenkop_cur">Reacties op ongewenst gedrag</text:span></text:p>
      <text:p text:style-name="algemeen">Indien zich ongewenst gedrag voordoet, wordt het doorgaans serieus genomen in de opleidingen, zo constateren de onderzoekers
                  van Blauw. Wel is er sprake van schroom om incidenten te melden, omdat men bang is voor negatieve gevolgen in enigerlei vorm.
                  Het systeem van integriteitszorg staat volgens de onderzoekers wat ver af van leerlingen en de drempel is hoog. Bijna een
                  derde weet niet wie zijn vertrouwenspersoon is, terwijl vertrouwenspersonen en artsen op hun beurt ervaren dat de band met
                  leerlingen minder groot of afwezig is.
               </text:p>
      <text:p text:style-name="tussenkop"><text:span text:style-name="tussenkop_cur">Eerder genomen maatregelen</text:span></text:p>
      <text:p text:style-name="algemeen">Defensie heeft naar aanleiding van het onderzoek naar ongewenst gedrag door de commissie-Staal in 2006 verscheidene maatregelen
                  genomen om ongewenst gedrag terug te dringen, ook op de opleidingsinstituten. Volgens de onderzoekers is de gedragscode van
                  Defensie een belangrijk instrument gebleken om gedragsregels en gewenste omgangsvormen uit te dragen. Zij constateren dat
                  los van alle initiatieven die naar aanleiding van Staal zijn genomen de bestrijding van ongewenst gedrag bij voortduring de aandacht vergt van leidinggevenden op alle niveaus. Het vergt veel inspanningen gedurende langere tijd om in een
                  organisatie de gewenste veranderingen te bewerkstelligen. De onderzoekers hebben ook de maatregelen bezien die opleidingsinstituten
                  eerder hebben genomen. Zij achten vooral de volgende relevant: 
               </text:p>
      <text:list text:style-name="list-style-1">
        <text:list-item>
          <text:p text:style-name="list.start">De overdracht van regels en de uitleg van sancties; 
                     </text:p>
        </text:list-item>
        <text:list-item>
          <text:p text:style-name="list.cont">De vorming van leerlingen en het aanleren van vaardigheden;
                     </text:p>
        </text:list-item>
        <text:list-item>
          <text:p text:style-name="list.cont">Individuele en groepsevaluaties;
                     </text:p>
        </text:list-item>
        <text:list-item>
          <text:p text:style-name="list.cont">Voorlichting;
                     </text:p>
        </text:list-item>
        <text:list-item>
          <text:p text:style-name="list.end">Het consequent opvolgen van meldingen door de organisatie, het opleggen van sancties en communicatie daarover.
                     </text:p>
        </text:list-item>
      </text:list>
      <text:p text:style-name="tussenkop"><text:span text:style-name="tussenkop_vet">Aanbevelingen uit het rapport </text:span></text:p>
      <text:p text:style-name="algemeen">Op grond van hun conclusies doen de onderzoekers de volgende aanbevelingen (zie ook paragraaf 1.3 van het onderzoeksrapport).</text:p>
      <text:list text:style-name="list-style-2">
        <text:list-item>
          <text:p text:style-name="list.start">Besteed aandacht aan ongewenst seksueel gedrag, maar ook aan pestgedrag. Leerlingen hebben verhoudingsgewijs meer last van
                        pesten omdat het meer een structureel verschijnsel is.
                     </text:p>
        </text:list-item>
        <text:list-item>
          <text:p text:style-name="list.cont">De onderzoekers bevelen aan kaderleden en instructeurs attent te maken op de kenmerken van potentiële daders en slachtoffers
                        om ongewenst gedrag vroegtijdig te herkennen. Het gaat nadrukkelijk om bewustwording en waakzaamheid, niet om de stigmatisering
                        van personen.
                     </text:p>
        </text:list-item>
        <text:list-item>
          <text:p text:style-name="list.cont">Het is van belang bij het beperken en voorkomen van ongewenst gedrag de aandacht te richten op beïnvloedbare factoren zoals
                        opleiding, werving en selectie. Daarbij moet prioriteit worden gegeven aan de vorming, de rol van het kader en instructeurs
                        en de handhaving van de cultuur op de instituten. 
                     </text:p>
        </text:list-item>
        <text:list-item>
          <text:p text:style-name="list.cont">Het is volgens de onderzoekers belangrijk te blijven uitdragen dat ongewenst gedrag onaanvaardbaar is. Dat betekent verscherpte
                        aandacht van het kader en instructeurs voor signalen van ongewenst gedrag. Het vraagt bovendien om de consequente handhaving
                        van omgangsvormen en de beloning van gewenst gedrag. 
                     </text:p>
        </text:list-item>
        <text:list-item>
          <text:p text:style-name="list.cont">De bekendheid van de vertrouwenspersonen moet worden verbeterd en de drempel voor leerlingen om hen te raadplegen moet worden
                        verlaagd.
                     </text:p>
        </text:list-item>
        <text:list-item>
          <text:p text:style-name="list.end">Het onderzoek levert het beeld op dat Defensie, in reactie op incidenten van ongewenst gedrag, geneigd is herhaling te voorkomen
                        door (meer) regels te stellen. Het omarmen van de gedachtegang achter de regels, dat wil zeggen de normen en waarden, is echter
                        belangrijker en doeltreffender dan de afkondiging van regels, zeker als niet wordt gecontroleerd in hoeverre deze werkelijk
                        worden gedragen en geaccepteerd. De onderzoekers pleiten er dan ook voor ongewenst gedrag niet te bestrijden door meer regels
                        te stellen, maar door problemen bij de oorsprong aan te pakken. 
                     </text:p>
        </text:list-item>
      </text:list>
      <text:p text:style-name="tussenkop"><text:span text:style-name="tussenkop_vet">Beoordeling van de conclusies en aanbevelingen </text:span></text:p>
      <text:p text:style-name="algemeen">De onderzoekers schetsen op overtuigende wijze een genuanceerd beeld van de omgangsvormen bij de opleidingsinstituten en de
                  wijze waarop ze worden gehandhaafd. De relatief kleine aantallen respondenten die een kwalitatief onderzoek als het onderhavige
                  kenmerken en de lage respons van het kwantitatieve onderzoek doen daaraan niet af. Ik onderschrijf dan ook de conclusies en
                  aanbevelingen in het rapport. 
               </text:p>
      <text:p text:style-name="algemeen">Het onderzoek laat zien hoe omgangsvormen en gewenst en ongewenst gedrag in de praktijk worden ervaren. De omgangsvormen en
                  sfeer op de opleidingen worden overwegend als positief beoordeeld, maar het beeld is niet op alle punten positief. Dat geldt
                  in het bijzonder voor de initiële officiersopleidingen waar een gesloten cultuur heerst die zich kenmerkt door tradities en
                  een hoge mate van sociale controle. Bij het KIM en de KMA, die deel uitmaken van de NDLA, blijkt de gesloten cultuur een voedingsbodem
                  voor ongewenst gedrag te kunnen zijn, terwijl leidinggevenden, instructeurs en kaderleden onvoldoende ingrijpen als zij daarmee
                  worden geconfronteerd. In deze situatie moet snel verandering worden gebracht, onder meer door het kader beter voor te bereiden
                  op een alerte en actieve rol, in de wetenschap dat het merendeel van de militairen en burgers die op de instituten zijn geplaatst
                  zijn werk naar eer en geweten en met volle overtuiging doet. 
               </text:p>
      <text:p text:style-name="tussenkop"><text:span text:style-name="tussenkop_vet">Aanscherpingen </text:span></text:p>
      <text:p text:style-name="algemeen">De resultaten van het onderzoek laten zien dat er voldoende gedragsregels zijn op het gebied van omgangsvormen, maar dat op
                  uiteenlopende niveaus in de defensieorganisatie een grotere inzet vereist is om de naleving te waarborgen en te bevorderen.
                  Vast staat dat ongewenst gedrag niet wordt getolereerd in de defensieorganisatie. Daarom worden maatregelen getroffen die
                  vooral zijn toegespitst op de onderzochte opleidingsinstituten. Een aantal maatregelen regardeert vooral de leiding van de
                  instituten, terwijl andere de verdere verbetering van de vorming beogen. 
               </text:p>
      <text:p text:style-name="algemeen">Met commandanten van opleidingscentra en opleidingsinstituten wordt een actieprogramma opgesteld waarvan in ieder geval deel
                  zullen uitmaken: 
               </text:p>
      <text:list text:style-name="list-style-3">
        <text:list-item>
          <text:p text:style-name="list.start">Heldere communicatie over de normen van de organisatie voor de omgang van mannen en vrouwen, leerlingen onderling en leerlingen
                        en instructeurs/leidinggevenden. 
                     </text:p>
        </text:list-item>
        <text:list-item>
          <text:p text:style-name="list.cont">Aandacht voor het voorkómen en aanpakken van structureel pestgedrag. 
                     </text:p>
        </text:list-item>
        <text:list-item>
          <text:p text:style-name="list.cont">Het bespreekbaar maken en melden van ongewenst gedrag. Uitgangspunt is dat ongewenst gedrag bij Defensie nooit wordt geaccepteerd,
                        ook niet in de besloten context van een opleiding.
                     </text:p>
        </text:list-item>
        <text:list-item>
          <text:p text:style-name="list.end">De wijze van afhandeling van meldingen, het opleggen van sancties en het communiceren hieromtrent. 
                     </text:p>
        </text:list-item>
      </text:list>
      <text:p text:style-name="algemeen">Ieder half jaar zullen de commandanten van de desbetreffende defensieonderdelen de stand van zaken van de actieprogramma»
                  s bespreken met de onder hen ressorterende commandanten van de opleidingscentra en opleidingsinstituten. De CDS voert de besprekingen
                  met de NLDA. 
               </text:p>
      <text:p text:style-name="algemeen">Er wordt voorts een actieprogramma samengesteld specifiek gericht op de verbetering van de vorming van leerlingen. De rol
                  van kaderleden en instructeurs, maar ook van adelborsten en cadetten, al dan niet in corpsverband, komt hierbij aan de orde.
                  In dit programma wordt aandacht besteed aan:
               </text:p>
      <text:list text:style-name="list-style-4">
        <text:list-item>
          <text:p text:style-name="list.start">Voorlichting in de opleidingen van toekomstige leidinggevenden om ongewenst gedrag te herkennen, te beperken en te voorkomen.
                        
                     </text:p>
        </text:list-item>
        <text:list-item>
          <text:p text:style-name="list.cont">De verdere verbetering van de kwaliteit van instructeurs door de functie-eisen aan te scherpen, hun sociale leiderschapsvaardigheden
                        te versterken en de taken op het terrein van opvoeding, coaching en begeleiding te professionaliseren. Het is van belang niet
                        alleen repressief op te treden, maar juist gewenst gedrag te stimuleren. Door goed gedrag in positieve zin ten voorbeeld te
                        stellen en te belonen, worden omstandigheden geschapen waarin waarden en normen werkelijk richting geven aan het gedrag.
                     </text:p>
        </text:list-item>
        <text:list-item>
          <text:p text:style-name="list.cont">De herijking van de rol van cadetten en adelborsten in de vorming, waarbij ook het internaatssysteem zal worden betrokken.
                     </text:p>
        </text:list-item>
        <text:list-item>
          <text:p text:style-name="list.cont">De verdere integratie van de vorming in de opleiding. De voor- en nadelen van het huidige systeem zullen worden beoordeeld
                        mede in het licht van de maatschappelijke ontwikkelingen en het profiel van de jongeren. In het verlengde hiervan zal voorts
                        de bestuurlijke integratie binnen de NLDA worden geëvalueerd.
                     </text:p>
        </text:list-item>
        <text:list-item>
          <text:p text:style-name="list.end">De naleving van de leidraad voor leidinggevenden bij inwijdingsrituelen. Waar nodig zal deze worden aangescherpt.
                     </text:p>
        </text:list-item>
      </text:list>
      <text:p text:style-name="algemeen">De Centrale Organisatie Integriteit Defensie (COID) zal ervoor zorg dragen dat op opleidingsinstituten meer bekendheid wordt
                  gegeven aan de integriteitszorg bij Defensie. Ook zal de COID meer voorlichting geven over de wijze waarop integriteitschendingen
                  kunnen worden onderkend en gemeld. De rol en de bekendheid van de lokale vertrouwenspersonen krijgen hierbij nadrukkelijk
                  de aandacht en hetzelfde geldt voor de coaching en de begeleiding van de vertrouwenspersonen zelf. Bovendien zal de COID een
                  effectievere, integrale centrale registratie van meldingen en incidenten opzetten. Op dit punt wordt aangesloten bij de recente
                  regeling voor klokkenluiders. 
               </text:p>
      <text:p text:style-name="algemeen">De begeleiding van slachtoffers van ongewenst gedrag, ten slotte, zal centraal binnen de operationele commando’s worden belegd,
                  op een manier die waarborgt dat slachtoffers zich gesteund weten door de organisatie en dat snel passende maatregelen worden
                  genomen om hun verdere ontwikkeling en functioneren te verzekeren. Het is ten enen male onjuist dat mensen die zich onheus
                  bejegend voelen en zich daarover tot een leidinggevende, een kaderlid of een vertrouwenspersoon wenden, rekening moeten houden
                  met negatieve reacties in hun directe werkomgeving. Ook hier is de analogie met de recente regeling voor klokkenluiders evident.
                  Ook in conflictsituaties zijn er omgangsvormen waarvoor Defensie staat en waaraan iedereen, ongeacht positie of niveau, zich
                  heeft te houden.  
               </text:p>
      <text:p text:style-name="tussenkop"><text:span text:style-name="tussenkop_vet">Ten slotte</text:span></text:p>
      <text:p text:style-name="alineagroep">Met de aangekondigde maatregelen wil ik ongewenst gedrag op de opleidingsinstituten van Defensie verder terugdringen. Ook
                     wil ik de positie van klagers versterken. Niet alleen het welbevinden van de docenten en leerlingen op de opleidingsscholen
                     is in het geding, maar ook het beeld dat mensen in en buiten de organisatie van Defensie hebben. 
                  </text:p>
      <text:p text:style-name="alineagroep.end">Ik beschouw de maatregelen als een noodzakelijke investering in de leerlingen en de opleidingen die zich in de toekomst zal
                     terugbetalen wanneer leerlingen zelf leidinggevenden zijn geworden. Uiterlijk 1 maart 2011 zal de Kamer worden geïnformeerd
                     over de voortgang van de maatregelen die in deze brief zijn aangekondigd.
                  </text:p>
      <text:p text:style-name="ondertekening">De minister van Defens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X, Nr. 1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