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VERSLAG VAN EEN SCHRIFTELIJK OVERLEG
            </text:p>
            <text:p text:style-name="headtable.datum">Vastgesteld 27 augustus 2010</text:p>
          </table:table-cell>
          <table:covered-table-cell/>
        </table:table-row>
      </table:table>
      <text:p text:style-name="kamerstukdatum">Vastgesteld 
               
            </text:p>
      <text:p text:style-name="alineagroep">Binnen de vaste commissie voor Defensie<text:note text:id="ID-77063-d27e154" text:note-class="footnote"><text:note-citation text:label="1">1</text:note-citation><text:note-body><text:p> 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bestond bij twee fracties behoefte de minister van Defensie enkele vragen en opmerkingen voor te leggen over zijn brief van
                     16 juni 2010 inzake de verkoop van landmachtmaterieel aan Jordanië (Kamerstuk 32 123 X, nr. 142).
                  </text:p>
      <text:p text:style-name="alineagroep.end">De minister heeft bij brief van 26 augustus 2010 deze vragen en opmerkingen beantwoord. Vragen en opmerkingen alsmede de antwoorden
                     zijn hieronder afgedrukt.
                  </text:p>
      <text:p text:style-name="ondertekening">De fungerend voorzitter van de commissie,</text:p>
      <text:p text:style-name="ondertekening.end">Van Miltenburg </text:p>
      <text:p text:style-name="ondertekening">De adjunct-griffier van de commissie,</text:p>
      <text:p text:style-name="ondertekening.end">Bontje </text:p>
      <text:h text:outline-level="2" text:style-name="divisiekop1">I Vragen en opmerkingen
               </text:h>
      <text:p text:style-name="tussenkop"><text:span text:style-name="tussenkop_vet">Inbreng van de fractie van de PVV</text:span></text:p>
      <text:p text:style-name="alineagroep">De leden van de PVV fractie hebben kennis genomen van de brief van de minister over de verkoop van landmachtmaterieel aan
                     Jordanië. De leden van de  PVV fractie zijn tegen de verkoop van deze enorme hoeveelheid materieel aan dit land. Jordanië
                     is een ondemocratische staat. De vrijheid van meningsuiting wordt hier op grote schaal onderdrukt. Zo heeft het land een internationaal
                     opsporingsbevel uitgevaardigd tegen parlementariërs uit andere landen die enkel het vrije woord verkondigen. Verkoop van 1 100
                     Nederlandse legervoertuigen, waaronder ruim 500 pantservoertuigen en 121 houwitsers, aan dit autocratische en corrupte regime
                     is absoluut ongewenst. De leden van de PVV fractie zullen daarom niet instemmen met deze wapendeal en hebben enkele kritische
                     vragen over deze verkoop:
                  </text:p>
      <text:p text:style-name="alineagroep">In welke mate zal de verkoop de machtsbalans tussen Israel en Jordanië beïnvloeden? Is de minister er zeker van dat de levering
                     de regionale stabiliteit niet zal verstoren? Het enkele feit dat buurlanden van Jordanië over meer materieel beschikken, geeft
                     voor de leden van de PVV fractie geen voldoende garantie dat van de aankoop van het materieel geen dreiging uitgaat. De leden
                     van de PVV fractie stellen dat de Nederlandse levering van materieel aan Jordanië negatieve effecten heeft op de positie van
                     een van onze belangrijkste Westerse bondgenoten, Israel.
                  </text:p>
      <text:p text:style-name="alineagroep">Is de minister van Defensie bereid om samen met de minister van Buitenlandse Zaken de toetsing die het ministerie van Buitenlandse
                     Zaken heeft gedaan naar de overdracht van het materieel naar de Kamer te sturen, zodat het parlement inzicht heeft in de conclusie
                     van het ministerie dat de regionale stabiliteit niet zal worden verstoord door deze wapendeal? 
                  </text:p>
      <text:p text:style-name="alineagroep">Zijn in het kader van het bovenstaande, naast de acht criteria van de Europese Unie over het wapenexportbeleid, ook andere
                     overwegingen meegenomen in de beslissing tot levering van materieel aan Jordanië, bijvoorbeeld de opinie van de democratische
                     rechtstaat Israel? Zo ja, hoe denkt Israel over deze materieelverkoop aan hun buurland? Zo nee, waarom is de mening van deze
                     belangrijke regionale actor niet meegenomen in de besluitvorming?
                  </text:p>
      <text:p text:style-name="alineagroep.end">Zijn er geen andere, meer democratische kandidaten, die deze voertuigen, vrachtwagens en houwitsers kunnen overnemen? In hoeverre
                     zijn andere opties in het verleden bekeken? 
                  </text:p>
      <text:p text:style-name="tussenkop"><text:span text:style-name="tussenkop_vet">Inbreng van de fractie van de SP</text:span></text:p>
      <text:p text:style-name="alineagroep">De leden van de SP-fractie hebben kennis genomen van de brief van de minsiter van Defensie over de verkoop van landmachtmaterieel
                     aan Jordanië. De leden van de SP-fractie vinden het ongepast dat de Kamer niet vooraf is ingelicht toen het contract met Jordanië
                     werd afgesloten.  De leden van de SP-fractie hebben nog de volgende vragen:
                  </text:p>
      <text:p text:style-name="alineagroep">Kunt u aangeven welke redenen er waren om niet eerst de Kamer in te lichten over de verkoop van de betreffende goederen aan
                     Jordanië, maar daar mee te wachten tot bijna anderhalve maand na dato? 
                  </text:p>
      <text:p text:style-name="alineagroep">Waarom wordt de Kamer niet standaard vooraf ingelicht als in het verkoopcontract toch het voorbehoud van instemming door de
                     Kamer is opgenomen?  
                  </text:p>
      <text:p text:style-name="alineagroep">Kunt u aangeven waarom bij de verkoop van Fokker toestellen aan Peru eerder dit jaar de Kamer ook pas twee weken na ondertekening
                     van het contract met de Peruanen werd ingelicht, terwijl de Nederlandse en Peruaanse pers al over de verkoop van de vliegtuigen
                     hadden bericht? (Kamerstuk: 32 123-X-105) 
                  </text:p>
      <text:p text:style-name="alineagroep">Waarom kunnen geen details over de waarde van de verkoop openbaar worden gemaakt, wanneer die gegevens over enige tijd via
                     de overzichten van exportvergunningen op de website van het Ministerie van Economische Zaken zijn te vinden?
                  </text:p>
      <text:p text:style-name="alineagroep">Waarom acht de regering de inzet van YPR pantservoertuigen bij mensenrechtenschendingen niet waarschijnlijk? </text:p>
      <text:p text:style-name="alineagroep">Is de regering van mening dat de mensenrechtensituatie wel degelijk bijzonder relevant is, ook wanneer geen direct verband
                     tussen het te leveren materieel en eventueel gebruik daarvan voor mensenrechtenschendingen bestaat?
                  </text:p>
      <text:p text:style-name="alineagroep">Wordt (een deel van) het te leveren materieel nog in Nederland opgeknapt en zo ja door welke bedrijven?</text:p>
      <text:p text:style-name="alineagroep.end">Kan de regering een overzicht verstrekken van de inkomsten voor de Staat (niet: de vergunningswaarde) uit de verkoop van surplus
                     materieel per jaar voor de periode 2004 tot en met nu?
                  </text:p>
      <text:h text:outline-level="2" text:style-name="divisiekop1">II Antwoorden
               </text:h>
      <text:p text:style-name="alineagroep">1, 2 en 3</text:p>
      <text:p text:style-name="alineagroep">
                     <text:span text:style-name="cur">In welke mate zal de verkoop de machtsbalans tussen Israel en Jordanië beïnvloeden?  </text:span>
                     
                  </text:p>
      <text:p text:style-name="alineagroep">
                     <text:span text:style-name="cur">Is de minister er zeker van dat de levering de regionale stabiliteit niet zal verstoren? </text:span>
                     
                  </text:p>
      <text:p text:style-name="alineagroep.end">
                     <text:span text:style-name="cur">Is de minister van Defensie bereid om samen met de minister van Buitenlandse Zaken de toetsing die het ministerie van Buitenlandse
                        Zaken heeft gedaan naar de overdracht van het materieel naar de Kamer te sturen, zodat het parlement inzicht heeft in de conclusie
                        van het ministerie dat de regionale stabiliteit niet zal worden verstoord door deze wapendeal? </text:span>
                     
                  </text:p>
      <text:p text:style-name="algemeen">De regering is van mening dat de machtsbalans en de regionale stabiliteit door deze levering niet verstoord zullen worden.
                  Dit is ook de conclusie van de toetsing van het ministerie van Buitenlandse Zaken.
               </text:p>
      <text:p text:style-name="alineagroep">4</text:p>
      <text:p text:style-name="alineagroep.end">
                     <text:span text:style-name="cur">Zijn in het kader van het bovenstaande, naast de acht criteria van de Europese Unie over het wapenexportbeleid, ook andere
                        overwegingen meegenomen in de beslissing tot levering van materieel aan Jordanië, bijvoorbeeld de opinie van de democratische
                        rechtstaat Israel? Zo ja, hoe denkt Israel over deze materieelverkoop aan hun buurland? Zo nee, waarom is de mening van deze
                        belangrijke regionale actor niet meegenomen in de besluitvorming?</text:span>
                     
                  </text:p>
      <text:p text:style-name="algemeen">Het wapenexportbeleid is een nationale aangelegenheid, met inachtneming van het Gemeenschappelijk standpunt van de EU.</text:p>
      <text:p text:style-name="alineagroep">5</text:p>
      <text:p text:style-name="alineagroep.end">
                     <text:span text:style-name="cur">Zijn er geen andere, meer democratische kandidaten, die deze voertuigen, vrachtwagens en houwitsers kunnen overnemen? In hoeverre
                        zijn andere opties in het verleden bekeken? </text:span>
                     
                  </text:p>
      <text:p text:style-name="algemeen">Overtollig defensiematerieel wordt aangeboden aan landen die voldoen aan de criteria van het Nederlands wapenexportbeleid.
                  Jordanië toonde serieuze interesse in de aankoop van het materieel en na de toetsing bleek dat Jordanië voldeed aan de relevante
                  criteria. 
               </text:p>
      <text:p text:style-name="alineagroep">6 en 7</text:p>
      <text:p text:style-name="alineagroep">
                     <text:span text:style-name="cur">Kunt u aangeven welke redenen er waren om niet eerst de Kamer in te lichten over de verkoop van de betreffende goederen aan
                        Jordanië, maar daar mee te wachten tot bijna anderhalve maand na dato? </text:span>
                     
                  </text:p>
      <text:p text:style-name="alineagroep.end">
                     <text:span text:style-name="cur">Waarom wordt de Kamer niet standaard vooraf ingelicht als in het verkoopcontract toch het voorbehoud van instemming door de
                        Kamer is opgenomen?  </text:span>
                     
                  </text:p>
      <text:p text:style-name="algemeen">Met de brief van 18 oktober 2007 (Kamerstuk 22 054, nr. 129) is de Kamer geïnformeerd over de wijze waarop de Kamer over de verkoop van overtollig defensiematerieel wordt ingelicht.
                  Het komt incidenteel voor, uit concurrentieoverwegingen of op verzoek van de koper, dat tot contractsluiting wordt overgegaan
                  voordat de Kamer kan worden geïnformeerd.
               </text:p>
      <text:p text:style-name="alineagroep">8</text:p>
      <text:p text:style-name="alineagroep.end">
                     <text:span text:style-name="cur">Kunt u aangeven waarom bij de verkoop van Fokker toestellen aan Peru eerder dit jaar de Kamer ook pas twee weken na ondertekening
                        van het contract met de Peruanen werd ingelicht, terwijl de Nederlandse en Peruaanse pers al over de verkoop van de vliegtuigen
                        hadden bericht (Kamerstuk: 32123-X-105)?</text:span>
                     
                  </text:p>
      <text:p text:style-name="algemeen">Peru had Nederland verzocht geen ruchtbaarheid te geven aan de verkoop van de twee Fokker-toestellen. Daarom bestond het voornemen
                  de Kamer zo spoedig mogelijk na de contractondertekening vertrouwelijk te informeren. Nadat de verkoop van de twee Fokkers
                  in de Peruaanse pers was verschenen, is met de Peruaanse autoriteiten afgesproken de verkoop openbaar te maken. Daarop is
                  de Kamer geïnformeerd. 
               </text:p>
      <text:p text:style-name="alineagroep">9</text:p>
      <text:p text:style-name="alineagroep.end">
                     <text:span text:style-name="cur">Waarom kunnen geen details over de waarde van de verkoop openbaar worden gemaakt, wanneer die gegevens over enige tijd via
                        de overzichten van exportvergunningen op de website van het Ministerie van Economische Zaken zijn te vinden?</text:span>
                     
                  </text:p>
      <text:p text:style-name="algemeen">Het betreft veelal commercieel vertrouwelijke informatie. Uit concurrentieoverwegingen wordt de Kamer hierover in een vertrouwelijke
                  bijlage bij de brief over de verkoop geïnformeerd. In de overzichten van exportvergunningen van het ministerie van Economische
                  zaken zijn deze bedragen niet direct herleidbaar. 
               </text:p>
      <text:p text:style-name="alineagroep">10</text:p>
      <text:p text:style-name="alineagroep.end">
                     <text:span text:style-name="cur">Waarom acht de regering de inzet van YPR pantservoertuigen bij mensenrechtenschendingen niet waarschijnlijk? </text:span>
                     
                  </text:p>
      <text:p text:style-name="algemeen">In Jordanië zijn geen mensenrechtenschendingen geconstateerd waarbij gepantserde infanterievoertuigen door het leger worden
                  ingezet.
               </text:p>
      <text:p text:style-name="alineagroep">11</text:p>
      <text:p text:style-name="alineagroep.end">
                     <text:span text:style-name="cur">Is de regering van mening dat de mensenrechtensituatie wel degelijk bijzonder relevant is, ook wanneer geen direct verband
                        tussen het te leveren materieel en eventueel gebruik daarvan voor mensenrechtenschendingen bestaat?</text:span>
                     
                  </text:p>
      <text:p text:style-name="alineagroep">De regering is van mening dat de mensenrechtensituatie belangrijk is en derhalve bijzonder relevant in de beoordeling van
                     wapenexportaanvragen. 
                  </text:p>
      <text:p text:style-name="alineagroep.end">Derhalve wordt het mensenrechtencriterium bij iedere toetsing kritisch tegen het licht gehouden. In de Europese Unie is afgesproken
                     dat iedere aanvraag afzonderlijk beoordeeld wordt op grond van het soort goed, de eindgebruiker en het eindgebruik.Ook is
                     afgesproken dat een afwijzing op grond van het mensenrechtencriterium slechts plaatsheeft wanneer de goederen zouden kunnen
                     worden ingezet voor geconstateerde mensenrechtenschendingen. Hierbij dient altijd een direct verband te bestaan tussen de
                     te leveren goederen en de mensenrechtensituatie in het desbetreffende land.
                  </text:p>
      <text:p text:style-name="alineagroep">12</text:p>
      <text:p text:style-name="alineagroep.end">
                     <text:span text:style-name="cur">Wordt (een deel van) het te leveren materieel nog in Nederland opgeknapt en zo ja door welke bedrijven?</text:span>
                     
                  </text:p>
      <text:p text:style-name="algemeen">Het materieel wordt voorafgaand aan de overdracht door Defensie opgeknapt. Zo nodig wordt de industrie hierbij betrokken.
                  
               </text:p>
      <text:p text:style-name="alineagroep">13</text:p>
      <text:p text:style-name="alineagroep.end">
                     <text:span text:style-name="cur">Kan de regering een overzicht verstrekken van de inkomsten voor de Staat (niet: de vergunningswaarde) uit de verkoop van surplus
                        materieel per jaar voor de periode 2004 tot en met nu?</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Ontvangsten uit verkoop van roerende zaken (x € 1 000)
                              
                           </text:p>
            </table:table-cell>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Zeesystemen (strategisch)</text:p>
          </table:table-cell>
          <table:table-cell office:value-type="string">
            <text:p text:style-name="Table_20_Contents_Right">25 557</text:p>
          </table:table-cell>
          <table:table-cell office:value-type="string">
            <text:p text:style-name="Table_20_Contents_Right">63 176</text:p>
          </table:table-cell>
          <table:table-cell office:value-type="string">
            <text:p text:style-name="Table_20_Contents_Right">157 103</text:p>
          </table:table-cell>
          <table:table-cell office:value-type="string">
            <text:p text:style-name="Table_20_Contents_Right">234 837</text:p>
          </table:table-cell>
          <table:table-cell office:value-type="string">
            <text:p text:style-name="Table_20_Contents_Right">276 712</text:p>
          </table:table-cell>
          <table:table-cell office:value-type="string">
            <text:p text:style-name="Table_20_Contents_Right">160 802</text:p>
          </table:table-cell>
        </table:table-row>
        <table:table-row>
          <table:table-cell office:value-type="string">
            <text:p text:style-name="Table_20_Contents_Left">Landsystemen (strategisch)</text:p>
          </table:table-cell>
          <table:table-cell office:value-type="string">
            <text:p text:style-name="Table_20_Contents_Right">38 564</text:p>
          </table:table-cell>
          <table:table-cell office:value-type="string">
            <text:p text:style-name="Table_20_Contents_Right">74 936</text:p>
          </table:table-cell>
          <table:table-cell office:value-type="string">
            <text:p text:style-name="Table_20_Contents_Right">55 378</text:p>
          </table:table-cell>
          <table:table-cell office:value-type="string">
            <text:p text:style-name="Table_20_Contents_Right">14 138</text:p>
          </table:table-cell>
          <table:table-cell office:value-type="string">
            <text:p text:style-name="Table_20_Contents_Right">72 024</text:p>
          </table:table-cell>
          <table:table-cell office:value-type="string">
            <text:p text:style-name="Table_20_Contents_Right">56 863</text:p>
          </table:table-cell>
        </table:table-row>
        <table:table-row>
          <table:table-cell office:value-type="string">
            <text:p text:style-name="Table_20_Contents_Left">Luchtsystemen (strategisch)</text:p>
          </table:table-cell>
          <table:table-cell office:value-type="string">
            <text:p text:style-name="Table_20_Contents_Right">38</text:p>
          </table:table-cell>
          <table:table-cell office:value-type="string">
            <text:p text:style-name="Table_20_Contents_Right">7 000</text:p>
          </table:table-cell>
          <table:table-cell office:value-type="string">
            <text:p text:style-name="Table_20_Contents_Right">18 025</text:p>
          </table:table-cell>
          <table:table-cell office:value-type="string">
            <text:p text:style-name="Table_20_Contents_Right">7 876</text:p>
          </table:table-cell>
          <table:table-cell office:value-type="string">
            <text:p text:style-name="Table_20_Contents_Right">18 650</text:p>
          </table:table-cell>
          <table:table-cell office:value-type="string">
            <text:p text:style-name="Table_20_Contents_Right">30 915</text:p>
          </table:table-cell>
        </table:table-row>
        <table:table-row>
          <table:table-cell office:value-type="string">
            <text:p text:style-name="Table_20_Contents_Left">Openbare verkoop (niet-strategisch)</text:p>
          </table:table-cell>
          <table:table-cell office:value-type="string">
            <text:p text:style-name="Table_20_Contents_Right">7 355</text:p>
          </table:table-cell>
          <table:table-cell office:value-type="string">
            <text:p text:style-name="Table_20_Contents_Right">5 782</text:p>
          </table:table-cell>
          <table:table-cell office:value-type="string">
            <text:p text:style-name="Table_20_Contents_Right">6 490</text:p>
          </table:table-cell>
          <table:table-cell office:value-type="string">
            <text:p text:style-name="Table_20_Contents_Right">3 270</text:p>
          </table:table-cell>
          <table:table-cell office:value-type="string">
            <text:p text:style-name="Table_20_Contents_Right">3 903</text:p>
          </table:table-cell>
          <table:table-cell office:value-type="string">
            <text:p text:style-name="Table_20_Contents_Right">3 362</text:p>
          </table:table-cell>
        </table:table-row>
        <table:table-row>
          <table:table-cell office:value-type="string">
            <text:p text:style-name="Table_20_Contents_Left">Totaal</text:p>
          </table:table-cell>
          <table:table-cell office:value-type="string">
            <text:p text:style-name="Table_20_Contents_Right">71 514</text:p>
          </table:table-cell>
          <table:table-cell office:value-type="string">
            <text:p text:style-name="Table_20_Contents_Right">150 894</text:p>
          </table:table-cell>
          <table:table-cell office:value-type="string">
            <text:p text:style-name="Table_20_Contents_Right">236 996</text:p>
          </table:table-cell>
          <table:table-cell office:value-type="string">
            <text:p text:style-name="Table_20_Contents_Right">260 121</text:p>
          </table:table-cell>
          <table:table-cell office:value-type="string">
            <text:p text:style-name="Table_20_Contents_Right">371 289</text:p>
          </table:table-cell>
          <table:table-cell office:value-type="string">
            <text:p text:style-name="Table_20_Contents_Right">251 94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