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7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2 augustus 2010</text:p>
      <text:p text:style-name="alineagroep">Door de vaste commissie voor Defensie zijn vragen gesteld over mijn brief van 16 juni 2010 inzake de verkoop van materieel
                     aan Jordanië (32 123-X/2010D29846).
                  </text:p>
      <text:p text:style-name="alineagroep.end">Het is niet mogelijk deze vragen binnen de gebruikelijke termijn te beantwoorden. De antwoorden zullen u zo spoedig mogelijk
                     worden toegezonden.
                  </text:p>
      <text:p text:style-name="ondertekening">De minister van Defensie,</text:p>
      <text:p text:style-name="ondertekening.end">E. van Middelkoop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3 X, Nr. 1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