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700*"/>
    </style:style>
    <style:style style:family="table-column" style:name="table.1.col3">
      <style:table-column-properties style:rel-column-width="4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LIJST VAN VRAGEN EN ANTWOORDEN
            </text:p>
            <text:p text:style-name="headtable.datum">Vastgesteld 10 augustus 2010</text:p>
          </table:table-cell>
          <table:covered-table-cell/>
        </table:table-row>
      </table:table>
      <text:p text:style-name="kamerstukdatum">Vastgesteld 
               
            </text:p>
      <text:p text:style-name="alineagroep">De vaste commissie voor Defensie<text:note text:id="ID-75590-d27e140" text:note-class="footnote"><text:note-citation text:label="1">1</text:note-citation><text:note-body><text:p>Samenstelling:</text:p><text:p>Leden: Bommel, H. van (SP), Staaij, C.G. van der (SGP), Ormel, H.J.  (CDA), Ferrier, K.G.  (CDA), Eijsink, A.M.C.  (PvdA),
                  Miltenburg, A. van (VVD), Fng voorzitter, Dam, M.H.P. van (PvdA), Schippers, E.I.  (VVD), Jacobi, L.  (PvdA), Brinkman, H.
                  (PVV), Voordewind, J.S.  (CU), Broeke, J.H. ten (VVD), Dijk, J.J. van (SP), Thieme, M.L.  (PvdD), Peters, M.  (GL), Berndsen,
                  M.A.  (D66), Monasch, J.S.  (PvdA), Bosman, A.  (VVD), El Fassed, A.  (GL), Hernandez, M.M.  (PVV), Lucassen, E.  (PVV), Bruins
                  Slot, H.G.J.  (CDA) en Hachchi, W.  (D66)
               </text:p><text:p>Plv. leden: Raak, A.A.G.M. van (SP), Dijkgraaf, E.  (SGP), Uitslag, A.S.  (CDA), Blanksma-van den Heuvel, P.J.M.G.  (CDA),
                  Wolbert, A.G.  (PvdA), Beek, W.I.I. van (VVD), Smeets, P.E.  (PvdA), Nicolaï, A  (VVD), Samsom, D.M.  (PvdA), Helder, L.M.J.S.
                  (PVV), Wiegman-van Meppelen Scheppink, E.E.  (CU), Teeven, F.  (VVD), Irrgang, E.  (SP), Ouwehand, E.  (PvdD), Braakhuis,
                  B.A.M.  (GL), Vacature, (D66), Arib, K.  (PvdA), Blok, S.A.  (VVD), Halsema, F.  (GL), Kortenoeven, W.R.F.  (PVV), Bontes,
                  L.  (PVV), Çörüz, C.  (CDA) en Vacature, (D66).
               </text:p></text:note-body></text:note> heeft een aantal vragen voorgelegd aan de minister van Defensie over de brief van 20 mei 2010 inzake de voortgang van het
                     project Vervanging brugleggende tank (Kamerstuk 32 123 X, nr. 127). 
                  </text:p>
      <text:p text:style-name="alineagroep.end">De minister heeft deze vragen beantwoord bij brief van 9 augustus 2010. Vragen en antwoorden zijn hierna afgedrukt. </text:p>
      <text:p text:style-name="ondertekening">De fungerend voorzitter van de commissie,</text:p>
      <text:p text:style-name="ondertekening.end">Van Miltenburg </text:p>
      <text:p text:style-name="ondertekening">Adjunct-griffier van de commissie,</text:p>
      <text:p text:style-name="ondertekening.end">Bontje </text:p>
      <text:p text:style-name="alineagroep">1</text:p>
      <text:p text:style-name="alineagroep.end">
                     <text:span text:style-name="cur">Op welke wijze wordt de Nederlandse industrie betrokken bij het project Vervanging brugleggende tank?</text:span>
                     
                  </text:p>
      <text:p text:style-name="algemeen">Ten behoeve van de Nederlandse industrie worden afspraken gemaakt over compensatieopdrachten. Voor het ontwikkelingstraject
                  heeft het Ministerie van Economische Zaken met de firma Krauss-Maffei Wegmann (KMW) een compensatieovereenkomst gesloten.
                  Voor de resterende delen van het project moeten nog nadere afspraken worden gemaakt.
               </text:p>
      <text:p text:style-name="alineagroep">2</text:p>
      <text:p text:style-name="alineagroep.end">
                     <text:span text:style-name="cur">Welke compensatieverplichtingen heeft Krauss-Maffei Wegmann (KMW) nog in Nederland in algemene zin?</text:span>
                     
                  </text:p>
      <text:p text:style-name="algemeen">KMW heeft nog verplichtingen in verband met de programma's Verbetering Vuurmond Leopard 2, Pantserhouwitser 2000 en het Groot
                  Pantserwielvoertuig Boxer. 
               </text:p>
      <text:p text:style-name="alineagroep">3 en 13</text:p>
      <text:p text:style-name="alineagroep">
                     <text:span text:style-name="cur">Hoeveel extra kosten zijn er gemaakt door de vertraging in het project van het vervangen van de brugleggende tank?</text:span>
                     
                  </text:p>
      <text:p text:style-name="alineagroep.end">
                     <text:span text:style-name="cur">Hoeveel hoger (in euro’s) worden de kosten van het project Vervanging brugleggende tank vanwege het feit dat de leverancier
                        niet in staat was binnen de tijd en binnen de financiële randvoorwaarden en PSB2 te kunnen leveren die voldoet aan de producteisen?</text:span>
                     
                  </text:p>
      <text:p text:style-name="algemeen">De vertraging van het project heeft niet geleid tot extra kosten. </text:p>
      <text:p text:style-name="alineagroep">4</text:p>
      <text:p text:style-name="alineagroep.end">
                     <text:span text:style-name="cur">Hoe vaak zijn de huidige brugleggende tanks vanaf het moment van ingebruikneming door het Commando Landstrijdkrachten daadwerkelijk
                        ingezet in het kader van militaire oefeningen en militaire missies? Welke militaire missies betrof dit?</text:span>
                     
                  </text:p>
      <text:p text:style-name="alineagroep">Bij grotere oefeningen gericht op het manoeuvreoptreden worden de brugleggende tanks ingedeeld bij manoeuvre-eenheden en samen
                     ingezet. 
                  </text:p>
      <text:p text:style-name="alineagroep.end">De brugleggende tanks zijn ingezet tijdens de vredesoperaties in Bosnië en Kosovo. In 2006 is de bruglegger ingezet bij de
                     ontruiming van Fort Pannerden.
                  </text:p>
      <text:p text:style-name="alineagroep">5, 6 en 11</text:p>
      <text:p text:style-name="alineagroep">
                     <text:span text:style-name="cur">Vallen de kosten voor het project Vervanging brugleggende tank hoger uit ten gevolge van de eerste herijking en de splitsing
                        van het project in twee deelprojecten in 2006? Zo ja, hoeveel hoger? Zo nee, waarom niet?</text:span>
                     
                  </text:p>
      <text:p text:style-name="alineagroep">
                     <text:span text:style-name="cur">Met welk bedrag worden de kosten voor het project verlaagd vanwege het feit dat het aantal brugleggende tanks dat zal worden
                        aangeschaft is verlaagd van 14 nieuwe tanks naar 10 gebruikte tanks?</text:span>
                     
                  </text:p>
      <text:p text:style-name="alineagroep.end">
                     <text:span text:style-name="cur">Met welk bedrag zal het projectbudget naar beneden worden bijgesteld ten gevolge van de tweede herijking, toen de behoeftestelling
                        werd aangepast en werd besloten tot de aanschaf van tien gebruikte Leopard-2A4 onderstellen van Duitsland?</text:span>
                     
                  </text:p>
      <text:p text:style-name="alineagroep">Nee. De eerste herijking en de splitsing van het project hebben niet geleid tot hogere projectkosten. Het oorspronkelijke
                     budget, dat uitging van het prijsniveau 2006, was niet toereikend voor de verwerving van veertien PSB2-systemen maar wel voor
                     de verwerving van tien PSB2-systemen en vier systemen Leguaanbrug op wielvoertuig.
                  </text:p>
      <text:p text:style-name="alineagroep.end">Het projectbudget zal evenmin worden aangepast naar aanleiding van de tweede herijking. Het huidige projectbudget komt overeen
                     met het in 2006 vastgestelde budget en is sindsdien niet aangepast aan de prijsontwikkeling. Beide deelprojecten, de Leopard-2
                     onderstellen met Leguaan en wielvoertuigen van het type MAN met Leguaan, kunnen met het oorspronkelijke budget worden uitgevoerd.
                     
                  </text:p>
      <text:p text:style-name="alineagroep">7</text:p>
      <text:p text:style-name="alineagroep.end">
                     <text:span text:style-name="cur">Eerder werd besloten de brugleggende tanks niet van de plank te kopen vanwege de eisen die in 1997 aan de behoeftestelling
                        zijn gesteld. Kan worden gesteld dat deze eisen zijn aangepast gezien het feit dat er gebruikte toestellen uit Duitsland zullen
                        worden aangeschaft? Zo ja, op welke wijze? Zo nee, waarom werd eerder gesteld dat van de plank kopen niet mogelijk is?</text:span>
                     
                  </text:p>
      <text:p text:style-name="algemeen">Nee. Er is slechts één eis losgelaten en die betrof de optie afzonderlijke brugdelen te kunnen koppelen. De overige eisen
                  zijn niet aangepast. De tanks die zijn gekocht van Duitsland zijn nog niet klaar voor gebruik als brugleggende tanks. Van
                  de Leopard-2A4 gevechtstanks worden eerst de geschutskoepels verwijderd en de onderstellen geschikt gemaakt voor de integratie
                  met de Leguaanbrug. Het onderstel en de Leguaanbrug vormen samen de nieuwe brugleggende tank. 
               </text:p>
      <text:p text:style-name="alineagroep">8</text:p>
      <text:p text:style-name="alineagroep.end">
                     <text:span text:style-name="cur">Wat zijn de gevolgen van de vertraagde levering van de brugleggende tanks voor de Koninklijke Landmacht? Zijn er bijvoorbeeld
                        oefeningen afgelast ten gevolge van de verminderde mobiliteit? </text:span>
                     
                  </text:p>
      <text:p text:style-name="algemeen">Het vermogen snel tijdelijke bruggen te leggen voor zware voertuigen is verminderd. Daardoor kunnen enige trainingsdoelen
                  niet worden gehaald. Er zijn geen oefeningen afgelast.
               </text:p>
      <text:p text:style-name="alineagroep">9</text:p>
      <text:p text:style-name="alineagroep.end">
                     <text:span text:style-name="cur">Welke projectrisico's zijn er ten aanzien van het project «Vervanging brugleggende tank» met betrekking tot de kosten voor
                        personeel, opleidingen, ontwikkeling en reservedelen?</text:span>
                     
                  </text:p>
      <text:p text:style-name="algemeen">De nieuwe brugleggende tank is de vervanging van een bestaand systeem. Hogere personeelskosten zijn hierbij niet aan de orde.
                  De opleidingen worden aangepast aan de nieuwe brugleggende tank. De kosten hiervan maken deel uit van het projectbudget. De
                  ontwikkeling van de brugleggende tank verloopt volgens plan en nadert haar voltooiing. De kosten van reservedelen en speciale
                  gereedschappen worden met behulp van een <text:span text:style-name="cur">life cycle cost</text:span> berekening en een logistieke systeemanalyse vastgesteld.
               </text:p>
      <text:p text:style-name="alineagroep">10</text:p>
      <text:p text:style-name="alineagroep.end">
                     <text:span text:style-name="cur">Wat zijn de gedane uitgaven aangaande het project Vervanging brugleggende tank van 1997 tot op heden, gespecificeerd per jaar
                        naar onder andere de kosten voor onderzoek, ontwikkeling en personeel? </text:spa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Ontwikkelingskosten PSB2</text:p>
          </table:table-cell>
          <table:table-cell office:value-type="string">
            <text:p text:style-name="Table_20_Contents_Left">€ 13 miljoen</text:p>
          </table:table-cell>
          <table:table-cell office:value-type="string">
            <text:p text:style-name="Table_20_Contents_Left">1999–2004</text:p>
          </table:table-cell>
        </table:table-row>
        <table:table-row>
          <table:table-cell office:value-type="string">
            <text:p text:style-name="Table_20_Contents_Left">Correctief onderhoud </text:p>
          </table:table-cell>
          <table:table-cell office:value-type="string"/>
          <table:table-cell office:value-type="string"/>
        </table:table-row>
        <table:table-row>
          <table:table-cell office:value-type="string">
            <text:p text:style-name="Table_20_Contents_Left">Leguaanbrug</text:p>
          </table:table-cell>
          <table:table-cell office:value-type="string">
            <text:p text:style-name="Table_20_Contents_Left">€ 0,3 miljoen</text:p>
          </table:table-cell>
          <table:table-cell office:value-type="string">
            <text:p text:style-name="Table_20_Contents_Left">2008 </text:p>
          </table:table-cell>
        </table:table-row>
        <table:table-row>
          <table:table-cell office:value-type="string">
            <text:p text:style-name="Table_20_Contents_Left">Modificatie </text:p>
          </table:table-cell>
          <table:table-cell office:value-type="string"/>
          <table:table-cell office:value-type="string"/>
        </table:table-row>
        <table:table-row>
          <table:table-cell office:value-type="string">
            <text:p text:style-name="Table_20_Contents_Left">Leguaanbrug</text:p>
          </table:table-cell>
          <table:table-cell office:value-type="string">
            <text:p text:style-name="Table_20_Contents_Left">€ 3,1 miljoen</text:p>
          </table:table-cell>
          <table:table-cell office:value-type="string"/>
        </table:table-row>
        <table:table-row>
          <table:table-cell office:value-type="string"/>
          <table:table-cell office:value-type="string">
            <text:p text:style-name="Table_20_Contents_Left">€ 1,3 miljoen</text:p>
          </table:table-cell>
          <table:table-cell office:value-type="string">
            <text:p text:style-name="Table_20_Contents_Left">2009</text:p>
          </table:table-cell>
        </table:table-row>
        <table:table-row>
          <table:table-cell office:value-type="string">
            <text:p text:style-name="Table_20_Contents_Left">2010</text:p>
          </table:table-cell>
          <table:table-cell office:value-type="string"/>
          <table:table-cell office:value-type="string"/>
        </table:table-row>
        <table:table-row>
          <table:table-cell office:value-type="string">
            <text:p text:style-name="Table_20_Contents_Left">Onderzoek wegenverkeerswet en CE-markering</text:p>
          </table:table-cell>
          <table:table-cell office:value-type="string">
            <text:p text:style-name="Table_20_Contents_Left">€ 0,2  miljoen</text:p>
          </table:table-cell>
          <table:table-cell office:value-type="string">
            <text:p text:style-name="Table_20_Contents_Left">2010</text:p>
          </table:table-cell>
        </table:table-row>
        <table:table-row>
          <table:table-cell office:value-type="string">
            <text:p text:style-name="Table_20_Contents_Left">Overname van de Duitse Leopard 2 A4 tanks</text:p>
          </table:table-cell>
          <table:table-cell office:value-type="string">
            <text:p text:style-name="Table_20_Contents_Left">€ 2,5  miljoen</text:p>
          </table:table-cell>
          <table:table-cell office:value-type="string">
            <text:p text:style-name="Table_20_Contents_Left">2010</text:p>
          </table:table-cell>
        </table:table-row>
      </table:table>
      <text:p/>
      <text:p text:style-name="alineagroep">12</text:p>
      <text:p text:style-name="alineagroep.end">
                     <text:span text:style-name="cur">Hoeveel hoger (in euro's) zullen de kosten voor het project Vervanging brugleggende tank zijn ten gevolge van de beslissing
                        in 2009 deze met een jaar te vertragen? </text:span>
                     
                  </text:p>
      <text:p text:style-name="algemeen">De kosten zullen niet hoger worden als gevolg van deze vertraging. </text:p>
      <text:p text:style-name="alineagroep">14</text:p>
      <text:p text:style-name="alineagroep.end">
                     <text:span text:style-name="cur">Hebben de twee herijkingen van het project een grotere behoefte aan personeel en hogere kosten voor hun opleiding tot gevolg?</text:span>
                     
                  </text:p>
      <text:p text:style-name="algemeen">Nee.</text:p>
      <text:p text:style-name="alineagroep">15</text:p>
      <text:p text:style-name="alineagroep.end">
                     <text:span text:style-name="cur">Wat is het actuele begrote bedrag aan ontwikkelingskosten en met welk bedrag werden deze kosten bijgesteld ten gevolgen van
                        de herijking in 2006, en de herijking in 2008?</text:span>
                     
                  </text:p>
      <text:p text:style-name="algemeen">De ontwikkelingskosten zijn in 1999 voor Nederland vastgesteld op € 13 miljoen. Dit bedrag is sindsdien niet gewijzigd. </text:p>
      <text:p text:style-name="alineagroep">16</text:p>
      <text:p text:style-name="alineagroep.end">
                     <text:span text:style-name="cur">Aan welk project wordt prioriteit gegeven boven het project Vervanging brugleggende tank met het besluit dit project met een
                        jaar te vertragen? Waar wordt het gereserveerde geld aan uitgegeven?</text:span>
                     
                  </text:p>
      <text:p text:style-name="algemeen">De vertraging van voorgenomen investeringsprojecten is een methode om de begroting sluitend te maken. Het gaat daarbij om
                  een samenstel van maatregelen waarbij het niet mogelijk is de vertraging van een afzonderlijk project rechtstreeks te koppelen
                  aan de voortgang van een ander project. 
               </text:p>
      <text:p text:style-name="alineagroep">17</text:p>
      <text:p text:style-name="alineagroep.end">
                     <text:span text:style-name="cur">Zijn de vier systemen voor de Leguaanbrug op een wielvoertuig inmiddels volgens schema gemodificeerd en bij de eenheden ingevoerd?
                        Zo nee, waarom niet en wanneer zal dit gebeuren?</text:span>
                     
                  </text:p>
      <text:p text:style-name="algemeen">De vier systemen zijn gemodificeerd en worden nu ingevoerd.</text:p>
      <text:p text:style-name="alineagroep">18</text:p>
      <text:p text:style-name="alineagroep.end">
                     <text:span text:style-name="cur">Heeft de aanpassing in de behoeftestelling gevolgen voor de kwaliteit van de brugleggende tanks? Zo nee, waarop baseert u
                        dat? </text:span>
                     
                  </text:p>
      <text:p text:style-name="algemeen">Nee. De eis om afzonderlijke brugdelen te kunnen koppelen is losgelaten. De gewenste flexibiliteit in bruglengte wordt nu
                  op een andere wijze bereikt. 
               </text:p>
      <text:p text:style-name="alineagroep">19</text:p>
      <text:p text:style-name="alineagroep.end">
                     <text:span text:style-name="cur">Hebben de Leguaanbruggen, die van Noorwegen zijn overgenomen, bepaalde operationele beperkingen ten opzichte van de brugleggende
                        tank PSB2, mede in het licht van de plaatsing van een Leguaan op een Leopard 2A4 onderstel? Zo ja, welke? </text:span>
                     
                  </text:p>
      <text:p text:style-name="algemeen">De vier brugleggende systemen die van Noorwegen zijn overgenomen bestaan uit een wielvoertuig met daarop een brug. </text:p>
      <text:p text:style-name="algemeen">Personeel in de cabine van een wielvoertuig of een vrachtauto geniet minder bescherming dan personeel in het onderstel van
                  een Leopard. Tevens zijn voor een wielvoertuig minder terreinen begaanbaar dan voor een Leopard-onderstel. Ook is de inzet
                  van het brugleggende systeem op een wielvoertuig arbeidsintensiever dan bij de brugleggende tank. Nog een verschil tussen
                  de twee brugleggende systemen is dat de Noorse systemen bruggen van één lengte kunnen leggen. Dat kunnen zij in twee varianten,
                  te weten een van 60 ton en een van 70 ton. De brugleggende tank kan wel verschillende lengtes aan. Defensie zal dus beschikken
                  over twee brugleggende systemen met uiteenlopende kenmerken. De combinatie van capaciteiten vergroot de operationele toepassingsmogelijkheden.
                  
               </text:p>
      <text:p text:style-name="alineagroep">20</text:p>
      <text:p text:style-name="alineagroep.end">
                     <text:span text:style-name="cur">Is de mogelijkheid aanwezig dat het project Vervanging brugleggende tank nog meer vertraging oploopt als gevolg van een herschikking
                        van de prioriteiten bij de investeringen van Defensie?</text:span>
                     
                  </text:p>
      <text:p text:style-name="algemeen">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