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
               </text:p>
          </table:table-cell>
          <table:table-cell office:value-type="string" table:number-columns-spanned="2" table:style-name="parlementair.kopcel3">
            <text:p text:style-name="headtable.dossiertitel"> Vaststelling van de begrotingsstaten van het Ministerie van Defensie (X) voor het jaar 2010
         </text:p>
          </table:table-cell>
          <table:covered-table-cell/>
        </table:table-row>
        <table:table-row>
          <table:table-cell office:value-type="string" table:number-columns-spanned="1" table:style-name="parlementair.kopcel_last">
            <text:p text:style-name="headtable.stuktitel">Nr. 143
                  </text:p>
          </table:table-cell>
          <table:table-cell office:value-type="string" table:number-columns-spanned="2" table:style-name="parlementair.kopcel_last">
            <text:p text:style-name="headtable.stuktitel"> BRIEF VAN DE MINISTER VAN DEFENSIE
            </text:p>
            <text:p text:style-name="headtable.datum">Vastgesteld </text:p>
          </table:table-cell>
          <table:covered-table-cell/>
        </table:table-row>
      </table:table>
      <text:p text:style-name="alineagroep.end">Aan de Voorzitter van de Tweede Kamer der Staten-Generaal</text:p>
      <text:p text:style-name="algemeen">Den Haag, 2 augustus 2010</text:p>
      <text:p text:style-name="algemeen">Met uw brief van 2 juli 2010 kenmerk 2010Z09700/2010D28385 verzoekt u om een reactie op correspondentie tussen uw commissie en de Commissie Overleg en Voorlichting Milieuhygiëne Vliegbasis
                  Gilze-Rijen over geluidshinder rondom de vliegbasis Gilze-Rijen.
               </text:p>
      <text:p text:style-name="algemeen">Door de verhuizing van helikopters van de vliegbasis Soesterberg naar de vliegbasis Gilze-Rijen is sinds eind 2008 het aantal
                  vliegbewegingen bij de vliegbasis Gilze-Rijen toegenomen. Ook is het aantal geluidklachten sinds die tijd toegenomen. Voor
                  het ministerie van Defensie is dit reden geweest om een evaluatie van de vliegpatronen rondom de vliegbasis Gilze-Rijen uit
                  te voeren.
               </text:p>
      <text:p text:style-name="algemeen">Met mijn brief van 13 juli jongstleden (32 123 X, nr. 141) heb ik de voorzitter van de Tweede Kamer geïnformeerd over de resultaten van deze evaluatie. Ik ga er vanuit dat deze brief
                  de gevraagde reactie bevat op uw bovengenoemde brief. 
               </text:p>
      <text:p text:style-name="ondertekening">De minister van Defensie,</text:p>
      <text:p text:style-name="ondertekening.end">E. van Middelkoo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123 X, Nr. 14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