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3 juli 2010</text:p>
      <text:p text:style-name="algemeen">Op 27 oktober 2009 heeft de staatssecretaris van Defensie toegezegd de Kamer te informeren over de resultaten van de evaluatie
                  van de vliegpatronen rondom de vliegbasis Gilze-Rijen (Kamerstuk 32 123 X, nr. 18). Hiermee voldoe ik aan deze toezegging. Voorts ga ik in op de hinder die wordt ondervonden en de maatregelen die worden
                  genomen om dit te beperken. 
               </text:p>
      <text:p text:style-name="tussenkop"><text:span text:style-name="tussenkop_vet">Algemeen</text:span></text:p>
      <text:p text:style-name="algemeen">De vliegbasis Gilze-Rijen is de thuisbasis van het Defensie Helikopter Commando (DHC) en huisvest een squadron gevechtshelikopters
                  (21 Apaches) alsmede twee squadrons transporthelikopters (elf Chinooks, zeventien Cougars en vier Alouettes). Het vliegveld
                  dient tevens als oefen- en reservelocatie voor jachtvliegtuigen en andere vliegtuigen, en als doorvoerhaven voor luchttransport
                  bij grootschalig Navo-optreden. De vliegbasis Gilze-Rijen wordt ook gebruikt door bondgenoten en incidenteel voor burgermedegebruik,
                  onder andere door de Stichting KLu Historische Vlucht en een zweefvliegclub.
               </text:p>
      <text:p text:style-name="algemeen">In 2003 heeft de regering besloten de vliegbasis Soesterberg te sluiten en alle helikopters te stationeren op de vliegbasis
                  Gilze-Rijen. Eind 2008 zijn de laatste van in totaal 32 helikopters van Soesterberg naar Gilze-Rijen verhuisd. Dit heeft een
                  positief effect gehad op de werkgelegenheid en de economische situatie van de regio, maar heeft ook geleid tot een toename
                  van het aantal vliegbewegingen en daarmee de geluidsbelasting. 
               </text:p>
      <text:p text:style-name="algemeen">Voor de vliegbasis Gilze-Rijen is op grond van artikel 28 van de Luchtvaartwet de Commissie Overleg en Voorlichting Milieuhygiëne
                  (COVM) Vliegbasis Gilze-Rijen ingesteld. Deze commissie heeft onder andere tot taak de behandeling van klachten van omwonenden
                  te bespreken met de commandant van de vliegbasis. De commandant kan, binnen bepaalde grenzen, maatregelen nemen om de geluidsoverlast
                  te verminderen, bijvoorbeeld door de spreiding van geluidsbelasting. De COVM kan ook advies uitbrengen en voorstellen doen
                  aan de staatssecretaris van Defensie of aan andere instanties over maatregelen en voorschiften ter beperking van de geluidshinder
                  veroorzaakt door het gebruik van de vliegbasis.
               </text:p>
      <text:p text:style-name="tussenkop"><text:span text:style-name="tussenkop_vet">Berekening geluidsbelasting 2009</text:span></text:p>
      <text:p text:style-name="algemeen">Het Nationaal Lucht- en Ruimtevaartlaboratorium (NLR) heeft de geluidsbelasting van de daadwerkelijk gevlogen vluchten van helikopters en andere vliegtuigen van en naar de vliegbasis Gilze-Rijen
                  in 2009 berekend. Vervolgens heeft het NLR bezien of deze past binnen de geluidszone, de maximaal toegestane geluidsbelasting
                  per jaar, van de vliegbasis Gilze-Rijen. De geluidszone wordt voor elke luchthaven op grond van de luchtvaartwetgeving vastgesteld.
                  Gebleken is dat de geluidsbelasting van de vliegbasis Gilze-Rijen in 2009 binnen de wettelijke norm is gebleven. 
               </text:p>
      <text:p text:style-name="tussenkop"><text:span text:style-name="tussenkop_vet">Klachten geluidshinder</text:span></text:p>
      <text:p text:style-name="algemeen">Door de verhuizing van helikopters van Soesterberg naar Gilze-Rijen is sinds eind 2008 het aantal vliegbewegingen en het aantal
                  klachten over geluidshinder toegenomen. In 2008 waren er in totaal 413 klachten, waarvan 370 in de laatste drie maanden van
                  dat jaar. In 2009 zijn er 1385 klachten ingediend over geluidsoverlast van de vliegbasis Gilze-Rijen. Een aantal personen
                  heeft meerdere klachten ingediend, van wie vijf personen samen 321 klachten (ongeveer 23 procent). 
               </text:p>
      <text:p text:style-name="algemeen">In bijlage A<text:note text:id="ID-d27e167" text:note-class="footnote"><text:note-citation text:label="1">1</text:note-citation><text:note-body><text:p> Ter inzage gelegd bij het Centraal Informatiepunt Tweede Kamer.</text:p></text:note-body></text:note> is de globale geografische spreiding van de klachten voor het jaar 2009 weergegeven. De klachten worden voornamelijk veroorzaakt
                  door het circuitvliegen van de transporthelikopters. Circuitvliegen is het vliegen in de onmiddellijke omgeving van de vliegbasis
                  volgens een vast patroon, afhankelijk van de heersende windrichting. Deze circuits worden gevlogen ten behoeve van de initiële
                  opleidingen en het jaarlijks oefenprogramma dat de vliegers verplicht moeten uitvoeren om getraind te worden en te blijven. 
               </text:p>
      <text:p text:style-name="algemeen">De routes van en naar vastgelegde <text:span text:style-name="cur">initial points</text:span> (IP) zijn een tweede oorzaak van klachten. De IP’s zijn geografisch vaste punten die als referentie dienen voor de vlieger
                  en zijn nodig om het luchtverkeer te reguleren. De vliegers zijn verplicht om via de IP’s het vliegveld te naderen en te verlaten.
                  Zowel de circuits als de IP’s zijn ingesteld om de (vlieg)veiligheid te waarborgen. 
               </text:p>
      <text:p text:style-name="tussenkop"><text:span text:style-name="tussenkop_vet">Maatregelen beperking geluidshinder</text:span></text:p>
      <text:p text:style-name="algemeen">In 2009 zijn al maatregelen genomen om de overlast van een toenemend aantal vliegbewegingen te beperken. Zo zijn de vluchten
                  van en naar de vliegbasis Gilze-Rijen evenredig verdeeld over de IP’s. De circuits aan de zuidzijde en de westzijde zijn aangewezen
                  als de primaire circuits. Tevens wordt een gedeelte van de trainingsvluchten uitgevoerd vanaf andere vliegvelden in Nederland.
                  
               </text:p>
      <text:p text:style-name="alineagroep">Als gevolg van deze maatregelen is het aantal klachten uit de Tilburgse wijken Reeshof, Koolhoven en het dorp Hulten met ongeveer
                     30 procent gedaald. Voorts is het aantal klachten over vastvleugelige vliegtuigen vanaf september 2009 afgenomen. Het aantal
                     klachten uit Oosterhout is echter toegenomen. Ook de wijken Nerhoven en de Grote Spie (Gilze en Rijen) ondervinden extra hinder.
                     Daarom zal de commandant van de vliegbasis Gilze-Rijen, in het overleg met de COVM, de situatie de komende jaren blijven analyseren
                     en daar waar mogelijk de vliegbewegingen verder aanpassen om te zorgen voor een zo goed mogelijke spreiding van de geluidsbelasting.
                     
                  </text:p>
      <text:p text:style-name="alineagroep.end">Hierbij moet de commandant ervoor zorgen dat de wettelijk vastgestelde geluidszone niet wordt overschreden, dat de (vlieg)veiligheid
                     gegarandeerd blijft en dat de gevolgen voor de bedrijfsvoering aanvaardbaar zijn.
                  </text:p>
      <text:p text:style-name="algemeen">Voorts blijft de vliegbasis veel tijd en energie investeren in communicatie met omwonenden. Zo kunnen zij zich laten informeren
                  over afwijkende vliegbewegingen via onder andere e-mailberichten en informatieavonden van de vliegbasis. Omwonenden die een
                  klacht hebben ingediend worden desgewenst bezocht.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