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9 juli 2010</text:p>
      <text:p text:style-name="algemeen">Tijdens de procedurevergadering van de vaste commissie voor Defensie op 1 juli jl. vroeg mevrouw Eijsink (PvdA) om nadere
                  informatie over de in de media aangekondigde bezuinigingen bij Defensie. 
               </text:p>
      <text:p text:style-name="algemeen">De maatregelen die de defensieorganisatie treft om binnen het budgettaire kader te blijven, hebben gevolgen voor en worden
                  gevoeld door het personeel. Wij vragen veel van onze mensen en ons personeel verdient het om door de leiding tijdig te worden
                  geïnformeerd over de veranderingen die er op verschillende terreinen te verwachten zijn.
               </text:p>
      <text:p text:style-name="algemeen">Om dat zo breed mogelijk te kunnen doen, is ervoor gekozen een artikel aan dit thema te wijden in de Defensiekrant. Ik wil
                  daarbij nadrukkelijk onderstrepen dat de Defensiekrant een intern communicatiemiddel is en dat de boodschap is bedoeld voor
                  het eigen personeel. Hierover is vervolgens bericht in verschillende media.
               </text:p>
      <text:p text:style-name="algemeen">Voor meer informatie verwijs ik naar mijn antwoorden op vragen van het lid Hernandez (PVV) over forse ingrepen in de krijgsmacht
                  naar aanleiding van een nieuwe financiële tegenvaller. Deze vragen zijn ingezonden op 29 juni 2010 met kenmerk 2010Z10063.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