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4 juni 2010</text:p>
      <text:p text:style-name="algemeen">In de motie van het lid Knops c.s. (32123 X, nr. 67 d.d. 3 december 2009) is de regering verzocht om het momentum van de crisis aan te grijpen om lange termijncontracten met
                  werkgevers te sluiten voor het ter beschikking stellen van reservisten aan Defensie, om zo ook ten tijde van hoogconjunctuur
                  verzekerd te zijn van de invulling van de personeelsbehoefte.
               </text:p>
      <text:p text:style-name="algemeen">Op 3 februari jl. is een bijeenkomst van het Platform Defensie-Bedrijfsleven geweest met als doel nadere samenwerking, in het bijzonder op het gebied van in-, door- en uitstroom van personeel bij
                  zowel het bedrijfsleven als het ministerie van Defensie. Daarbij is tevens gesproken over verdergaande afspraken over het
                  ter beschikking stellen van reservisten. De uitkomsten van dit overleg zijn vastgelegd in het gevoegde convenant, dat op 17 mei
                  2010 is ondertekend.<text:note text:id="ID-d27e129" text:note-class="footnote"><text:note-citation text:label="1">1</text:note-citation><text:note-body><text:p> Ter inzage gelegd bij het Centraal Informatiepunt Tweede Kamer.</text:p></text:note-body></text:note>
                  
               </text:p>
      <text:p text:style-name="algemeen">In het convenant wordt geconstateerd dat zowel het bedrijfsleven als het ministerie van Defensie belang hebben bij de verbetering
                  van de samenwerking op het gebied van de in-, door-, en uitstroom van personeel. Deze samenwerking zal onder andere op de
                  volgende gebieden worden geïntensiveerd:
               </text:p>
      <text:list text:style-name="list-style-1">
        <text:list-item>
          <text:p text:style-name="list.start">De inzet van reservisten in het kader van front- en backfill;
                     </text:p>
        </text:list-item>
        <text:list-item>
          <text:p text:style-name="list.cont">Het over en weer verlenen van stagemogelijkheden;
                     </text:p>
        </text:list-item>
        <text:list-item>
          <text:p text:style-name="list.cont">Het begeleiden van dienstverlatende militairen naar een civiele werkgever;
                     </text:p>
        </text:list-item>
        <text:list-item>
          <text:p text:style-name="list.end">Het begeleiden van boventallige medewerkers van een civiele werkgever naar het ministerie van Defensie.
                     </text:p>
        </text:list-item>
      </text:list>
      <text:p text:style-name="algemeen">Daarnaast worden in het convenant kaders beschreven voor de werkelijke inzet van reservisten. Deze kaders zien toe op:</text:p>
      <text:list text:style-name="list-style-2">
        <text:list-item>
          <text:p text:style-name="list.start">De tegemoetkoming die de civiele werkgever ontvangt in de kosten van vervanging van de reservist;
                     </text:p>
        </text:list-item>
        <text:list-item>
          <text:p text:style-name="list.cont">De planning van de inzet van de reservist en de wijze waarop de civiele werkgever wordt geïnformeerd;
                     </text:p>
        </text:list-item>
        <text:list-item>
          <text:p text:style-name="list.cont">De toepassing van de rechtspositie van de reservist en de gevolgen daarvan voor de civiele arbeidsverhouding;
                     </text:p>
        </text:list-item>
        <text:list-item>
          <text:p text:style-name="list.end">De wijze waarop schade wordt afgehandeld indien de reservist als gevolg van de inzet bij Defensie onverhoopt niet in staat
                        is om zijn werkzaamheden bij zijn civiele werkgever uit te voeren. 
                     </text:p>
        </text:list-item>
      </text:list>
      <text:p text:style-name="algemeen">Ten slotte worden er op zowel landelijk als regionaal niveau activiteiten ontplooid om invulling te geven aan de initiatieven
                  voor een betere samenwerking op het gebied van de inzet van reservisten en de samenwerking op het gebied van in-, door-, en
                  uitstroom door concrete afspraken met regionale civiele werkgevers. Het kenniscentrum Employer support en het dienstencentrum
                  Externe bemiddeling defensie bieden hierbij ondersteuning. 
               </text:p>
      <text:p text:style-name="algemeen">Het is verheugend te constateren dat de gestelde doelen op het gebied van de intensivering van de inzet voor front- en backfill
                  zullen worden gehaald.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3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