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
               </text:p>
          </table:table-cell>
          <table:table-cell office:value-type="string" table:number-columns-spanned="2" table:style-name="parlementair.kopcel3">
            <text:p text:style-name="headtable.dossiertitel"> Vaststelling van de begrotingsstaten van het Ministerie van Defensie (X) voor het jaar 2010
         </text:p>
          </table:table-cell>
          <table:covered-table-cell/>
        </table:table-row>
        <table:table-row>
          <table:table-cell office:value-type="string" table:number-columns-spanned="1" table:style-name="parlementair.kopcel_last">
            <text:p text:style-name="headtable.stuktitel">Nr. 133
                  </text:p>
          </table:table-cell>
          <table:table-cell office:value-type="string" table:number-columns-spanned="2" table:style-name="parlementair.kopcel_last">
            <text:p text:style-name="headtable.stuktitel"> BRIEF VAN DE MINISTER VAN DEFENSIE
            </text:p>
          </table:table-cell>
          <table:covered-table-cell/>
        </table:table-row>
      </table:table>
      <text:p text:style-name="algemeen">Aan de Voorzitter van de Tweede Kamer der Staten-Generaal</text:p>
      <text:p text:style-name="algemeen">Den Haag, 8 juni 2010</text:p>
      <text:p text:style-name="algemeen">Mede namens de staatssecretaris van Binnenlandse Zaken en Koninkrijksrelaties, bied ik u hierbij het Jaarverslag 2009 van
                  de Kustwacht voor de Nederlandse Antillen &amp; Aruba aan.<text:note text:id="ID-d27e137" text:note-class="footnote"><text:note-citation text:label="1">1</text:note-citation><text:note-body><text:p> Ter inzage gelegd bij het Centraal Informatiepunt Tweede Kamer.</text:p></text:note-body></text:note>
                  
               </text:p>
      <text:p text:style-name="algemeen">Uit dit verslag blijkt dat de Kustwacht in 2009 haar operationele taken op doeltreffende wijze heeft uitgevoerd en de operationele
                  doelstellingen vrijwel volledig heeft verwezenlijkt, zowel voor de vliegende als varende eenheden. De goede samenwerking met
                  de partners binnen het Koninkrijk en daar buiten, de hoge materiële gereedheid, de sterke informatiepositie en een gedegen
                  personeelsbeleid vormden hiervoor de basis. De inwerkingtreding van de Rijkswet Kustwacht heeft de positie van de Kustwacht
                  in de rechtshandhavingsketen versterkt. 
               </text:p>
      <text:p text:style-name="ondertekening">De minister van Defensie,</text:p>
      <text:p text:style-name="ondertekening.end">E. van Middelkoop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 Nr. 13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