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1
                  </text:p>
          </table:table-cell>
          <table:table-cell office:value-type="string" table:number-columns-spanned="2" table:style-name="parlementair.kopcel_last">
            <text:p text:style-name="headtable.stuktitel"> MEDEDELING
            </text:p>
          </table:table-cell>
          <table:covered-table-cell/>
        </table:table-row>
      </table:table>
      <text:p text:style-name="kamerstukdatum">31 mei 2010</text:p>
      <text:p text:style-name="alineagroep">Bij de Tweede Kamer is ontvangen een commercieel vertrouwelijke brief van de minister van Defensie inzake het project Herintroductie
                     mijnenveegcapaciteit.
                  </text:p>
      <text:p text:style-name="alineagroep.end">Deze commercieel vertrouwelijke brief is ter vertrouwelijke inzage gelegd, <text:span text:style-name="vet">alléén voor de leden,</text:span> bij het Centraal Informatiepunt Tweede Kamer.
                 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X, Nr. 1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