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28
                  </text:p>
          </table:table-cell>
          <table:table-cell office:value-type="string" table:number-columns-spanned="2" table:style-name="parlementair.kopcel_last">
            <text:p text:style-name="headtable.stuktitel"> BRIEF VAN DE MINISTER VAN DEFENSIE
            </text:p>
          </table:table-cell>
          <table:covered-table-cell/>
        </table:table-row>
      </table:table>
      <text:p text:style-name="algemeen">Aan de Voorzitter van de Tweede Kamer der Staten-Generaal</text:p>
      <text:p text:style-name="algemeen">Den Haag, 19 mei 2010</text:p>
      <text:p text:style-name="algemeen">Tijdens het algemeen overleg van 8 april jl. (kamerstuk 32 123 X, nr. 125) over de materiële exploitatie is toegezegd de Kamer nader te informeren over het betaalgedrag van Defensie. Hierbij wordt
                  voldaan aan deze toezegging, waarbij wordt ingegaan op het bedrag dat was gemoeid met de facturen die in maart 2010 langer
                  dan 30 dagen open stonden.
               </text:p>
      <text:p text:style-name="algemeen">In de brief van 9 maart 2010 over de materieelexploitatie bij Defensie (Kamerstuk 32 123 X nr. 109) is gemeld dat in januari 2010 een aanzienlijk percentage van de facturen langer dan 30 dagen open stond. De oorzaken daarvan
                  waren de matiging van het betaaltempo en de kassluiting in december 2009. Eind januari zijn maatregelen genomen en tijdens
                  het algemeen overleg op 8 april jl. is gemeld dat het percentage van niet tijdig betaalde facturen sindsdien is gedaald van
                  41 eind januari tot 23,5 eind februari en 14,5 eind maart. Op 31 maart stonden 3.206 facturen langer dan 30 dagen open. Hier
                  was een bedrag van iets meer dan € 52 miljoen mee gemoeid. 
               </text:p>
      <text:p text:style-name="algemeen">De resultaten van het rijksbrede onderzoek dat momenteel wordt uitgevoerd naar het betaalgedrag bij de departementen voor
                  geleverde goederen en diensten worden midden 2010 verwacht. Hierover zal de minister van Binnenlandse Zaken en Koninkrijksrelaties
                  de Kamer informeren.
               </text:p>
      <text:p text:style-name="ondertekening">De minister van Defensie,</text:p>
      <text:p text:style-name="ondertekening.end">E. van Middelkoop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 Nr. 12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