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7 mei 2010
               
            </text:p>
      <text:p text:style-name="algemeen">De vaste commissie voor Defensie<text:note text:id="ID-d27e131" text:note-class="footnote"><text:note-citation text:label="1">1</text:note-citation><text:note-body><text:p> Samenstelling:</text:p><text:p>Leden: Van Bommel (SP), Van der Staaij (SGP), Poppe (SP), Ferrier (CDA), Van Velzen (SP), Haverkamp (CDA), Blom (PvdA), ondervoorzitter,
                  Eijsink (PvdA), Van Miltenburg (VVD), voorzitter, Van Dam (PvdA), Kraneveldt-van der Veen (PvdA), Griffith (VVD), Aasted Madsen-van
                  Stiphout (CDA), Algra (CDA), Irrgang (SP), Knops (CDA), Willemse-van der Ploeg (CDA), Jacobi (PvdA), Brinkman (PVV), Voordewind
                  (ChristenUnie), Pechtold (D66), Ten Broeke (VVD), Thieme (PvdD) en Peters (GroenLinks).
               </text:p><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text:note-body></text:note> heeft op 8 april 2010 overleg gevoerd met minister Van Middelkoop van Defensie en staatssecretaris De Vries van Defensie
                  over:
               </text:p>
      <text:list text:style-name="list-style-1">
        <text:list-item>
          <text:p text:style-name="list.start">
                        <text:span text:style-name="vet">de brief van de staatssecretaris van Defensie d.d. 9 maart 2010 over de materieelexploitatie bij Defensie (</text:span><text:span text:style-name="vet">32 123 X, nr. 109</text:span><text:span text:style-name="vet">);</text:span>
                        
                     </text:p>
        </text:list-item>
        <text:list-item>
          <text:p text:style-name="list.cont">
                        <text:span text:style-name="vet">het rapport Verantwoordingsinformatie operationele gereedheid Defensie van de Algemene Rekenkamer (32 248);</text:span>
                        
                     </text:p>
        </text:list-item>
        <text:list-item>
          <text:p text:style-name="list.cont">
                        <text:span text:style-name="vet">de brief van de minister van Defensie d.d. 14 december 2009 met de reactie op het verzoek van de commissie voor de Rijksuitgaven
                           over het rapport van de AR «de Verantwoordingsinformatie operationele gereedheid Defensie» (</text:span><text:span text:style-name="vet">32 248, nr. 3</text:span><text:span text:style-name="vet">);</text:span>
                        
                     </text:p>
        </text:list-item>
        <text:list-item>
          <text:p text:style-name="list.cont">
                        <text:span text:style-name="vet">de brief van de minister van Defensie d.d. 19 februari 2010 bevattende de beantwoording van vragen van de commissie voor de
                           Rijksuitgaven en de vaste commissie voor Defensie over het rapport Verantwoordingsinformatie operationele gereedheid Defensie
                           van de Algemene Rekenkamer (</text:span><text:span text:style-name="vet">32 248, nr. 4</text:span><text:span text:style-name="vet">);</text:span>
                        
                     </text:p>
        </text:list-item>
        <text:list-item>
          <text:p text:style-name="list.cont">
                        <text:span text:style-name="vet">de brief van de staatssecretaris van Defensie d.d. 1 april 2010 over de operationele inzetbaarheid helikopters (</text:span><text:span text:style-name="vet">32 123 X, nr. 117</text:span><text:span text:style-name="vet">);</text:span>
                        
                     </text:p>
        </text:list-item>
        <text:list-item>
          <text:p text:style-name="list.end">
                        <text:span text:style-name="vet">de brief van de staatssecretaris van Defensie d.d. 7 april 2010 met de reactie op het verzoek van de vaste commissie voor
                           Defensie over de gevolgen van de verplichtingenpauze ten aanzien van het exploitatiebudget DMO (</text:span><text:span text:style-name="vet">32 123 X, nr. 122</text:span><text:span text:style-name="vet">).</text:span>
                        
                     </text:p>
        </text:list-item>
      </text:list>
      <text:p text:style-name="algemeen">Van het overleg brengt de commissie bijgaand stenografisch verslag uit.</text:p>
      <text:p text:style-name="ondertekening">De voorzitter van de vaste commissie voor Defensie,</text:p>
      <text:p text:style-name="ondertekening.end">Van  Miltenburg </text:p>
      <text:p text:style-name="ondertekening">De griffier van de vaste commissie voor Defensie,</text:p>
      <text:p text:style-name="ondertekening.end">De  Lange </text:p>
      <text:p text:style-name="alineagroep">
                     <text:span text:style-name="vet">Voorzitter: Aptroot</text:span>
                     
                  </text:p>
      <text:p text:style-name="alineagroep.end">
                     <text:span text:style-name="vet">Griffier: Tijdink</text:span>
                     
                  </text:p>
      <text:p text:style-name="algemeen">Aanwezig zijn zeven leden der Kamer, te weten: Aptroot, Ten Broeke, Eijsink, Knops, Van Miltenburg, Voordewind en Van Velzen.</text:p>
      <text:p text:style-name="algemeen">en minister Van Middelkoop van Defensie en staatssecretaris De Vries van Defensie, die vergezeld zijn van enkele ambtenaren
                  van hun ministerie.
               </text:p>
      <text:p text:style-name="algemeen">De <text:span text:style-name="vet">voorzitter</text:span>: Dames en heren. Ik heet u hartelijk welkom bij dit overleg van de vaste commissie voor Defensie. Een bijzonder welkom aan
                  de minister en de staatssecretaris van Defensie en hun medewerkers. Ik stel voor in eerste termijn een spreektijd van acht
                  minuten per fractie te hanteren en ik zal maximaal drie interrupties toestaan.
               </text:p>
      <text:p text:style-name="alineagroep">De heer <text:span text:style-name="vet">Knops</text:span> (CDA): Voorzitter. Het uur U voor Defensie is aangebroken. De inkt van de Verkenningen en de heroverwegingen is net droog
                     en verschillende politieke partijen brengen de komende dagen hun programma uit of hebben dat al gedaan. Die programma's zullen
                     ook in het teken staan van de vraag hoe wij omgaan met de gevolgen van de economische crisis. Het is nu tijd voor echte keuzes;
                     ook bij en voor Defensie.
                  </text:p>
      <text:p text:style-name="alineagroep">Het was al crisis bij de begroting van het ministerie van Defensie voordat de eerste banken in Amerika omvielen. De CDA-fractie
                     heeft bij herhaling gewaarschuwd voor oplopende kosten. Die zorgen worden bevestigd door de rauwe werkelijkheid van vandaag.
                     Ik noem: nieuwe bezuinigingen, helikopters aan de grond, een verplichtingenpauze, enzovoorts. Defensie doet alleen nog maar
                     urgente aankopen en sluit voorlopig verder geen nieuwe contracten af. De gaten in de exploitatie moeten waarschijnlijk worden gedicht uit het budget voor de investeringen. Deze druk op de begrotingen wordt door de werkgroep Verkenningen
                     bevestigd. Overigens heeft de werkgroep een zeer goed rapport afgeleverd.
                  </text:p>
      <text:p text:style-name="alineagroep">De krijgsmacht zal in haar huidige vorm worden geconfronteerd met een exploitatietekort van 100 mln. tot 150 mln. per jaar.
                     De oplossing van sommige partijen ter linkerzijde van het politieke spectrum is om het mes dan nog maar dieper in Defensie
                     te zetten. Het moge duidelijk zijn dat dit echt desastreus zal uitpakken, niet alleen voor de operationele eenheden en het
                     ambitieniveau, maar ook voor de bedrijfsvoering. De Algemene Rekenkamer constateerde al bij het jaarverslag over 2007 dat
                     bezuinigingen en reorganisaties in het verleden een belangrijke oorzaak waren van de personeelstekorten. Die tekorten leidden
                     op hun beurt tot problemen in de bedrijfsvoering. Bezuinigingen zijn dus slecht voor de bedrijfsvoering.
                  </text:p>
      <text:p text:style-name="alineagroep">Dit neemt niet weg dat er wel enige aanleiding is voor kritiek op de organisatie. In het rapport van de Algemene Rekenkamer
                     over de operationele gereedheid bij Defensie worden kritische noten gekraakt. Eerder gestelde doelstellingen voor de informatievoorziening
                     zijn niet gehaald. De operationele commandanten beschikken niet over harde, controleerbare cijfers; er wordt vooral afgegaan
                     op commandantenappreciaties. De regering kan er daarom nog niet volledig op rekenen dat Defensie kan leveren wat is opgenomen
                     in de planning en in de meldingen in de rapportages. Dit verdient geen schoonheidsprijs. Betrouwbare en juiste informatie over de inzetbaarheid van de krijgsmacht
                     is van groot belang voor de regering, voor de Kamer en niet in de laatste plaats voor de organisatie zelf. Zo erkent ook de
                     minister die de conclusies van de Rekenkamer onderschrijft en tegelijkertijd ook nuanceert. Wil de minister ingaan op zijn
                     visie op de rol van commandanten en hun appreciaties? In hoeverre kan de «can do»-mentaliteit bij Defensie juist bijdragen
                     aan een overschatting van wat operationeel geleverd kan worden met alle druk op het personeel van dien?
                  </text:p>
      <text:p text:style-name="alineagroep">De minister stelt dat de gezamenlijke informatie uit de verschillende rapportages in ieder geval voldoende kwaliteit heeft
                     en een toereikend beeld geeft van de inzetbaarheid van de eenheden. Daarom wordt prioriteit gegeven aan het financieel en
                     materieelbeheer en niet aan de gereedheidinformatie en de maandrapportage. De schaarse capaciteit kan immers maar op een onderwerp
                     tegelijk worden ingezet. Mijn fractie heeft begrip voor deze weloverwogen prioritering. De vraag is echter wel welke concrete
                     verbetermaatregelen de Kamer in het jaarverslag over 2009 tegemoet kan zien. Een vraag die daaraan annex is, is of Defensie
                     zichzelf niet te hoge complexe normen en procedures oplegt. Het gaat vooral ook om de wijze van meten. Is de minister bereid
                     te zoeken naar een mogelijkheid voor vereenvoudiging van de rapportageprocedures? Ik herinner eraan dat mijn fractie hier
                     al eerder een punt van heeft gemaakt toen het materieelbeheer in operatiegebieden aan de orde was. De lat mag niet onredelijk
                     hoog worden gelegd voor een organisatie die 20 000 militairen naar Uruzgan heeft gestuurd, met personeelstekorten kampt en
                     grote reorganisaties te verwerken heeft gekregen. Laten wij niet vergeten dat de Nederlandse krijgsmacht topprestaties levert,
                     in hoge mate inzetbaar is en een benchmark vormt voor bondgenoten van vergelijkbare omvang. De Verkenningen hebben dit duidelijk
                     uitgewezen. Mijn fractie wil dit graag zo houden.
                  </text:p>
      <text:p text:style-name="alineagroep.end">Dan kom ik nu op de problematiek van de helikopters.</text:p>
      <text:p text:style-name="algemeen">Mevrouw <text:span text:style-name="vet">Eijsink</text:span> (PvdA): Ik heb nog een vraag over operationele gereedheid. Ik ben met de heer Knops van mening dat je goed moet kijken naar
                  de verschillende rapportages. Volgens mij gaat dit echter over iets anders. Wij spreken nu over de rapportages inzet-gereedheid.
                  Uit het rapport van de Rekenkamer blijkt ook duidelijk dat Defensie zichzelf deze rapportages en regels oplegt. Dat is uitstekend
                  en wij moeten daar ook op kunnen vertrouwen omdat die gegevens leveren over mensen, materieel en financiën. Wat staat de heer
                  Knops voor ogen? Het heeft mij zeer verbaasd dat Defensie nadat het rapport uitkwam, heeft gemeld dat het aan de spelregels
                  ligt; en die spelregels zijn duidelijk.
               </text:p>
      <text:p text:style-name="algemeen">De <text:span text:style-name="vet">voorzitter</text:span>: Dank u wel. Uw vraag is duidelijk.
               </text:p>
      <text:p text:style-name="algemeen">De heer <text:span text:style-name="vet">Knops</text:span> (CDA): In de verschillende discussies over dit onderwerp is al duidelijk naar voren gekomen dat het doel is dat de minister
                  van Defensie als eerstverantwoordelijke voor de organisatie weet hoe het staat met de inzet-gereedheid. De taak van de Rekenkamer
                  is om te toetsen aan de procedures en regels die Defensie zelf heeft opgesteld. De Rekenkamer controleert of Defensie die
                  procedures en regels handhaaft en daarnaar handelt. In de praktijk zijn de commandantenappreciaties een belangrijke rol gaan
                  spelen. Die zorgen feitelijk steeds opnieuw voor een nuancering van de officiële cijfers. Men koerst vooral op die appreciaties
                  die betrouwbaar worden geacht. Tegelijkertijd blijkt echter dat de onderliggende cijfers, die zijn gevalideerd door de Rekenkamer,
                  niet kloppen. Er is een soort modus operandi ontstaan waarbij de appreciatie belangrijker is geworden dan de cijfers. Dan
                  is het de vraag of de wijze van rapporteren eenvoudiger en betrouwbaarder kan, want blijkbaar zijn er hiaten in de wijze waarop
                  de zaken worden opgeschreven en de manier waarop die vervolgens doorkomen in de organisatie.
               </text:p>
      <text:p text:style-name="algemeen">Mevrouw <text:span text:style-name="vet">Eijsink</text:span> (PvdA): Rapporteren en regels zijn natuurlijk altijd middel tot dat doel. Wij spreken nu in technische zin over het rapporteren
                  als zodanig. Ik ken de heer Knops als iemand die ook voor het doel gaat, maar hoe wil hij dat doel dan vasthouden? Hoe wordt
                  gerapporteerd zou ons eigenlijk niet zo veel moeten uitmaken. Ik ga hier over de controle op de gereedstelling.
               </text:p>
      <text:p text:style-name="alineagroep">De heer <text:span text:style-name="vet">Knops</text:span> (CDA): Laat ik een voorbeeld geven. Stel dat de norm is dat ieder fregat voldoende brandblussers moet hebben, bijvoorbeeld
                     tien, maar in werkelijkheid zijn er maar negen brandblussers aan boord. Dan is het fregat volgens de normen niet inzetgereed.
                     Iedereen weet dat je met negen brandblussers even goed kunt uitvaren en dat je er dan misschien nog snel eentje van de wal
                     meepakt. Wat doet Defensie? De commandant zegt: als het erop aankomt hebben wij die tiende brandblusser wel beschikbaar, maakt
                     u zich geen zorgen. Het fregat wordt dan inzetgereed gemeld terwijl dit volgens de normen niet zo is. Dan moet je de normen
                     aanpassen. Dit voorbeeld berust overigens niet op de werkelijkheid.
                  </text:p>
      <text:p text:style-name="alineagroep">De problemen met de helikopters moeten wel worden geadresseerd. Ik dank de bewindsman voor de brief die wij na een verzoek
                     van een aantal fracties naar aanleiding van het debat over de evaluatie van de missies hebben ontvangen. Ik kan heel wat zeggen
                     over de brief, maar de informatie klopt in ieder geval en is eerlijk. Met de informatievoorziening is dus niets mis. De problemen
                     worden ruiterlijk erkend; of het nu het monopolistengedrag van leveranciers betreft, het gebrek aan reservedelen of onvoldoende
                     personeel, het staat er allemaal in. Mijn fractie heeft niet voor niets om deze brief gevraagd, want zij maakt zich hierover
                     grote zorgen. Wat betekent bijvoorbeeld de slijtageslag in Uruzgan voor de levensduur van onze helikopters? Leidt dit tot
                     vervroegde vervangingsinvesteringen?
                  </text:p>
      <text:p text:style-name="alineagroep">Bij vrijwel alle helikoptertypen wordt gewag gemaakt van een tekort aan ervaren personeel. Verwacht de staatssecretaris dat
                     al deze tekorten kunnen worden weggewerkt? Is hierover ook contact opgenomen met het Nederlandse bedrijfsleven dat, mede als
                     gevolg van de economische situatie, wellicht een overschot heeft aan technici die hiervoor beschikbaar kunnen komen? Of wordt
                     gekozen voor een rationaliseringslag opdat dezelfde hoeveelheid schaarse technici efficiënter op minder helikoptertypen kan
                     worden ingezet?
                  </text:p>
      <text:p text:style-name="alineagroep">De problematiek van de reservedelen is ook opvallend, vooral omdat de reservedelen die voor operaties nodig zijn, worden gefinancierd
                     uit de HGIS. Is dit probleem het gevolg van de verrekensystematiek van de kosten die Defensie maakt en de vergoeding daarvoor
                     uit de HGIS? Komt Defensie daardoor voortdurend in de problemen? In hoeverre doet deze problematiek zich ook elders in de
                     organisatie voor? Is er niet te veel ingeteerd op de voorraden? De Kamer is destijds toch een inhaalslag beloofd. Het lijkt
                     er nu een beetje op dat Defensie een kwalitatief goede auto heeft aangeschaft die echter niet kan rijden omdat er een band
                     van € 100 ontbreekt. Wij moeten toe naar performance based logistics en afhankelijkheid in materieelprojecten moet worden
                     voorkomen. Die les kan worden getrokken uit de brief die de Kamer nu heeft ontvangen. Het aanschaffen is één, maar het in
                     stand houden is twee en dit is toch minstens zo belangrijk. Dit vereist duidelijke afspraken met leveranciers en voldoende
                     reservedelen bij de aanschaf. Wordt hiermee rekening gehouden bijvoorbeeld bij de invoering van de NH90?
                  </text:p>
      <text:p text:style-name="alineagroep">Ik herinner eraan dat de CDA-fractie bij herhaling heeft gehamerd op het belang van de aanwezigheid van helikopters aan boord
                     van fregatten. Dit zijn organieke pakketten. Als de helikopter niet aan boord is, is het fregat naar mijn mening niet inzetgereed.
                     Toch vaart de Johan de Witt gewoon zonder helikopter uit. Het is bekend dat de Tromp op dit moment de ene na de andere zeeschuimer
                     vangt. De piraten worden op zee gevangen en dat is een succes van deze missie met helikopter. In hoeverre speelde die helikopter
                     een rol in het succes van de afgelopen missies? In hoeverre zal dit een hampering factor zijn voor de missie van de Johan
                     de Witt? Is er niet gewoon alle reden om een helikopter mee te sturen? Natuurlijk valt dat niet mee met helikopters die aan
                     het einde van hun levensduur zijn, maar voor mijn fractie is het klip en klaar dat de financiële problemen van Defensie mede
                     debet zijn aan het feit dat er maar zo weinig helikopters kunnen worden ingezet.
                  </text:p>
      <text:p text:style-name="alineagroep">Dit brengt mij terug bij de inleiding van mijn betoog. De Algemene Rekenkamer ziet terecht kritisch toe op de door Defensie
                     zelf gestelde normen. Een goede bedrijfsvoering en informatievoorziening zijn voor Defensie van groot belang alsmede voor
                     de Kamer. Als het blussen van branden duurder wordt, kan het antwoord niet zijn dat er wordt bezuinigd op de brandweer. Een
                     aantal partijen spant dus het paard achter de wagen als zij willen bezuinigen op Defensie, met alle gevolgen van dien voor
                     de kwaliteit van de bedrijfsvoering.
                  </text:p>
      <text:p text:style-name="alineagroep">Ik begon en eindig mijn betoog met de financiële problemen bij Defensie. Onze militairen mogen daarvan niet de dupe worden,
                     maar dit geldt evenzeer voor ondernemers. Door de betalingsachterstanden van Defensie staan sommige bedrijven in de kou en
                     dit zijn vaak midden- en kleinbedrijven. Volgens berichten zouden er een slordige 30 000 rekeningen op de plank liggen en blijft ruim 40% van de rekeningen langer dan een maand onbetaald. Dit mag natuurlijk niet zo doorgaan.
                     Het kabinet heeft beloofd dat er binnen 30 dagen wordt betaald.
                  </text:p>
      <text:p text:style-name="alineagroep.end">Tot slot heb ik nog een cri du coeur over het KPU-bedrijf (Kleding en Persoonsgebonden Uitrusting). Zoals bekend ben ik passief
                     reservist, maar ik krijg iedere maand brieven van het KPU-bedrijf dat er weer een wapenstok, rubber, lengte 40 cm is binnengekomen,
                     een binnenhelm wit, enzovoorts. Dit kost steeds weer postzegels en ik heb niets aan die berichtgeving, want ik kan in de Kamer
                     niets met een helm en wapenstok. Wil de staatssecretaris ingaan op deze en andere klachten over het KPU-bedrijf? Het lijkt
                     mij redelijk overbodig om mij te belasten met dit soort dingen, terwijl onze militairen in Afghanistan wel de spullen moeten
                     krijgen die zij nodig hebben.
                  </text:p>
      <text:p text:style-name="alineagroep">De heer <text:span text:style-name="vet">Ten Broeke</text:span> (VVD): Voorzitter. De aanleiding voor dit algemeen overleg was in de eerste plaats de berichtgeving in De Telegraaf van 1 maart
                     jongstleden. De Kamer heeft een brief gevraagd omdat De Telegraaf een intern e-mailbericht zou hebben ontvangen waarin de
                     verplichtingenpauze bij de Directie Materieel werd toegelicht. Vanaf dat moment is er een beerput opengegaan, want de situatie
                     is ernstig.
                  </text:p>
      <text:p text:style-name="alineagroep">Ik begin met de materieelexploitatie. In zijn eerste reactie op het bericht over de verplichtingenpauze noemde de staatssecretaris
                     dit een tijdelijk probleem. Nota bene door een nieuw geautomatiseerd systeem voor slimmer voorraadbeheer en de financiële
                     administratie heeft Defensie nu even geen saldo. Als je dat op het scherm van de pinautomaat leest, kun je even niet pinnen,
                     maar voor zo'n grote organisatie is dit heel ernstig. Dit is natuurlijk een onderdeel van de slepende problematiek van SPEER,
                     waar ik ondertussen een speerpunthoofd van krijg. De druk op het materieelexploitatiebudget voor 2010 is verder verergerd
                     door de overloop van 120 mln. uit 2009 en de harde bezuinigingen die dit kabinet doorvoert, ook op materieel en ook met hulp
                     van het CDA. Het lijkt erop dat DMO (Defensie Materieel Organisatie) dit jaar weer 90 mln. moet bezuinigen boven de oplopende
                     reeks die wij eerder hebben geconstateerd.
                  </text:p>
      <text:p text:style-name="alineagroep">Ook ik heb de signalen ontvangen over de achterstand van Defensie met meer dan 30 dagen bij 30 000 facturen die samen meer
                     dan 600 mln. bedraagt. Ik herinner aan de toezeggingen aan het adres van mijn collega Elias die zich al langer inspant voor
                     het op tijd betalen door de overheid – zeker in crisistijden – van facturen. Ook toen al was het ministerie van Defensie de
                     grootste wanbetaler op het lijstje. Dit is kennelijk niet verholpen. Hoeveel facturen staan op dit moment nog open? Wat zullen
                     de bewindslieden doen om ervoor te zorgen dat de facturen binnen de gestelde termijn van 30 dagen worden betaald?
                  </text:p>
      <text:p text:style-name="alineagroep">Er bereiken de Kamer meer berichten uit de Defensieorganisatie over de gevolgen van de tekorten bij DMO. De magazijnen raken
                     leeg en een groot aantal verbruiksartikelen wordt niet langer in voorraad gehouden. Het militaire principe «plan for the worst,
                     but hope for the best» gaat niet op als de magazijnen leeg raken. Kloppen de berichten over het niet aanhouden van voldoende
                     voorraden van scheepsdiesel waarvoor Nederland nota bene een NAVO-verplichting heeft? Is het waar dat er geen banden meer
                     zijn voor de Mercedes-Benzvoertuigen en dat deze bij lekke of kapotte banden aan de kant komen te staan? Liggen schepen langer
                     voor de wal voor onderhoud doordat sommige reserveonderdelen niet beschikbaar zijn? Klopt het dat de levertijden verder oplopen?
                     Waar een bedrijf als Wehkamp binnen 24 uur kan leveren, is bij Defensie de gemiddelde levertijd voor kledingstukken opgelopen
                     tot 60 dagen. Op de vraag aan een groep onderofficieren die een bezoek brachten aan de Tweede Kamer waarom zij in hun dagelijkse
                     kloffie waren gekomen, werd ik hartelijk uitgelachen. Ik begrijp nu waar dit aan ligt.
                  </text:p>
      <text:p text:style-name="alineagroep">Als wij opnieuw zouden moeten oordelen en met de kennis van nu naar de begroting zouden kijken, zou de begrotingsbehandeling
                     in december wellicht anders zijn verlopen. Mevrouw Eijsink heeft daar toen terecht aandacht voor gevraagd en ik ben toch wel
                     geschrokken van de rapportages en van de antwoorden die daarop kwamen.
                  </text:p>
      <text:p text:style-name="alineagroep">De kritiek van de Algemene Rekenkamer is niet mals. De krijgsmacht is feitelijk niet of onvoldoende in staat om de organieke
                     taken uit te voeren. Het is ronduit droevig gesteld met de gereedstelling van de krijgsmacht. De organieke taken zijn de taken
                     waarvoor een krijgsmachtonderdeel is opgericht. Vijf van de acht onderzochte operationele eenheden zijn niet gereed op basis
                     van hun organieke taak. De Rekenkamer komt dan ook tot de trieste conclusie dat «de werkelijkheid van het Defensieplan botst
                     met de dagelijkse werkelijkheid», lees begroting die kracht van wet heeft. Over die begroting hadden wij misschien wel wat
                     kritischer moeten zijn dan wij in december al waren.
                  </text:p>
      <text:p text:style-name="alineagroep">De Rekenkamer noemt met name de Mijnendienst, de Explosievenopruimingsdienst (EOD) en de Groep Geleide Wapens. Daarnaar heeft
                     zij onderzoek gedaan en ik behandel ze een voor een.
                  </text:p>
      <text:p text:style-name="alineagroep">De mijnenjagers zijn niet of onvoldoende in staat om hun organieke taak – zeemijnen onschadelijk maken – uit te voeren. Volgens
                     Defensie is er geen vuiltje aan de lucht; de schepen hebben immers de voorgeschreven vaardagen op zee doorgebracht. Dat klopt,
                     maar dan wel voor eenvoudige kustwachttaken, zoals visserijinspecties en misschien wordt er nog een enkele drenkeling uit
                     het water gehaald. Je kunt dan volstaan met een halve bemanning. Is dat erg? Incidenteel misschien niet, maar wel als daardoor
                     structureel te weinig wordt gedaan aan het mijnenvrij houden van onze vaarwegen waarin nog veel mijnen uit de Tweede Wereldoorlog
                     liggen. Naar mijn mening zijn hiervoor geen excuses aan te voeren.
                  </text:p>
      <text:p text:style-name="alineagroep">De Groep Geleide Wapens – de Patriots – heeft als organieke taak het beveiligen van ons luchtruim en dat van de bondgenoten
                     met behulp van Patriotraketten. De eenheden komen niet aan hun dagelijkse werk toe omdat luchtmachtpersoneel nu ook diensten
                     draait bij bijvoorbeeld het provinciaal reconstructieteam in Uruzgan. Is dat erg? Hetzelfde antwoord: incidenteel niet, het
                     kan de druk op de landmacht verminderen, maar structureel wordt het wel een probleem omdat daardoor de geoefendheid van de
                     Patrioteenheden – waarmee wij toch een goede reputatie hebben opgebouwd – achteruit gaat. Dan spreken wij wel over de bestrijding
                     van ballistische raketten en dat is ernstig werk.
                  </text:p>
      <text:p text:style-name="alineagroep">Voor de Explosieven Opruimingsdienst (EOD) geldt dat er te weinig doorzettingsvermogen is, aldus de Rekenkamer. Het is alle
                     hens aan dek bij het bestrijden van bermbommen. Dat is de juiste prioriteit en daarover bestaat geen verschil van mening.
                     Dat is dus verklaarbaar, maar ook hier is duidelijk dat de EOD hard nodig is. Wij moeten in Nederland kunnen vertrouwen op
                     een grootschalige inzet van de EOD. Wat doet het kabinet om de inzetbaarheid van de EOD op korte termijn te verbeteren?
                  </text:p>
      <text:p text:style-name="alineagroep">Ook de marine kent grote problemen bij de organieke inzetbaarheid. Wij hebben zes fregatten die voortreffelijk werk doen bij
                     de bestrijding van piraterij. Alle lof voor onze mariniers die deze week weer hebben laten zien hoe zij uit een helikopter
                     afdalen om de bemanning van een Duits schip te ontzetten. Eerder deze week is een amfibisch transportschip, de HMS Johan de
                     Witt, uitgevaren om de Tromp af te lossen; het vlootpersoneel moet nu ook dienst doen in Afghanistan. Wederom is dit incidenteel
                     geen probleem, maar structureel wel als daardoor onze fregatten aan de kade in Den Helder blijven liggen en wij een transportschip
                     zonder helikopter moeten uitzenden. Hoe kan de Hr.Ms. Johan de Witt opereren zonder helikopter? Waarom is de Lynx niet inzetbaar?
                     Waarom worden er geen Cougarhelikopters meegestuurd die nota bene met speciale drijvers zijn uitgerust? Kan worden nagedacht
                     over de huur van een bondgenootschappelijke boordhelikopter?
                  </text:p>
      <text:p text:style-name="alineagroep">Alles overziende kan ik niet anders concluderen dan dat de krijgsmacht door de haar opgedragen taken in Afghanistan volledig
                     door haar reserves heen is. De luchtmacht en de marine moeten bijspringen en dit gaat ten koste van de organieke taken. Incidenteel
                     kan dit, maar structureel is dit onverantwoord. De krijgsmacht krijgt geen geld meer om reserveonderdelen te kopen. Meer dan
                     twintig bedrijven wachten op betaling en Defensie staat bekend als een dubieuze betaler en dat in een tijd dat bedrijven nauwelijks
                     het hoofd boven water kunnen houden. Militairen rapporteren braaf aan de bewindslieden dat zij de opgedragen taken uitvoeren,
                     maar die bewindslieden zouden eigenlijk aan de Kamer moeten rapporteren dat onze krijgsmacht niet meer is voorbereid op de
                     organieke taken in Nederland. Champions League in Uruzgan, maar geen normaal elftal op de been kunnen brengen in Nederland:
                     dat is ernstig.
                  </text:p>
      <text:p text:style-name="alineagroep">Natuurlijk staat dit niet los van de bezuinigingen die door het kabinet zijn doorgevoerd en zeker ook niet van de bezuinigingen
                     die door een aantal partijen is voorgesteld. De SP wil 2,5 mld. van de begroting afhalen en schaft feitelijk het leger af.
                     Voor de PvdA lijkt het de minoptie bij de derde variant te zijn, maar dit is moeilijk te vertalen want het is allemaal wel
                     erg wollig. Dat heet, geloof ik, stabiel veilig en komt neer op min 1,5 mld. Ik ben benieuwd wat mevrouw Eijsink hierover
                     naar voren zal brengen. De minister van Defensie huilde krokodillentranen bij het aanbieden van de Verkenningen, net als minister
                     Verhagen bij de Bilderberglezing. De minister van Defensie heeft gezegd dat er nu toch echt niet meer bezuinigd kan worden,
                     maar hij heeft – ook voor het komende jaar – gewoon weer bezuinigingen ingeboekt.
                  </text:p>
      <text:p text:style-name="alineagroep.end">Het is ernstig, want er zijn bijna geen partijen meer over die het durven opnemen voor Defensie. Ik ben blij dat de VVD dat
                     wel doet. Ik kan niet wachten op de verkiezingen waarna wij deze ploeg kunnen aflossen. 
                  </text:p>
      <text:p text:style-name="algemeen">Mevrouw <text:span text:style-name="vet">Van Velzen</text:span> (SP): Soms kun je ook met een lager ambitieniveau een betere krijgsmacht opbouwen. Ik moet dat de heer Ten Broeke misschien
                  nog eens uitleggen. Hij komt tot de conclusie dat alles rammelt. Om dat te herstellen, moet er toch enorm veel geld bij. Met
                  de huidige begroting kan het ambitieniveau niet worden waargemaakt en klagen manschappen, want het materieel is versleten.
                  Hoeveel miljarden moeten erbij om dat ambitieniveau te kunnen waarmaken?
               </text:p>
      <text:p text:style-name="algemeen">De heer <text:span text:style-name="vet">Ten Broeke</text:span> (VVD): Mevrouw Van Velzen heeft ongetwijfeld de tegenbegroting van de VVD gelezen en anders help ik haar nog even. De bezuinigingen
                  die deze regering heeft doorgevoerd, maakt de VVD weer goed. Bovendien zal zij niet bezuinigen op de begroting van Defensie
                  zoals de SP. Dit betekent dat de operationele taken kunnen worden vervuld.
               </text:p>
      <text:p text:style-name="algemeen">Mevrouw <text:span text:style-name="vet">Van Velzen</text:span> (SP): Ik durf wel te stellen dat dit met het budget dat de heer Ten Broeke voor ogen staat, ook onmogelijk is. De heer Ten
                  Broeke slaat nu naar links en rechts, dat is gemakkelijk. Het is ook gemakkelijk om de bezuinigingen op de krijgsmacht te
                  wijten aan de bezuinigingen die de SP zou doorvoeren als zij aan de macht zou zijn. Ik ben blij met het belang dat de heer
                  Ten Broeke aan mijn partij toedicht, maar de puinhopen die tot nu toe zijn ontstaan, kan hij moeilijk aan de SP wijten. Dat
                  zal hij toch met mij eens zijn?
               </text:p>
      <text:p text:style-name="algemeen">De heer <text:span text:style-name="vet">Ten Broeke</text:span> (VVD): Dit is echt een ongerijmd argument. Ik constateer dat het niet goed gaat en dat dit het gevolg is van de bezuinigingen
                  die het kabinet in de afgelopen jaren heeft doorgevoerd. De partij van mevrouw Van Velzen wil op een begroting van 8,5 mld.,
                  waarvan 60% opgaat aan personeel, pensioenen en wachtgelden, nog eens zo’n 2,5 mld. tot bijna 3 mld. bezuinigen. Toch praat
                  zij mij aan dat ik hier nu die puinhopen moet verklaren. Haar partij stelt een volslagen kaalslag voor en gaat nog veel verder.
               </text:p>
      <text:p text:style-name="algemeen">Mevrouw <text:span text:style-name="vet">Eijsink</text:span> (PvdA): In januari 2007 was er een laatste overleg met de voormalig minister van Defensie. Defensie had toen al 5000 vacatures.
                  Er is een besturingsfilosofie doorgevoerd waarna in 2005 DMO is ontstaan. Ik ben het met mevrouw Van Velzen eens dat het heel
                  gemakkelijk is om alle kanten op te slaan. Wij zitten hier voor de controle en niet om alleen om meer geld te roepen. De heer
                  Ten Broeke mag dat gerust doen; hij gaat daar zelf over. Wij zitten hier echter voor de controle achteraf en voor de controle
                  op de huidige voorstellen. De heer Ten Broeke kent ook de brief over de helikopters van september 2009. Die had niets met
                  geld te maken.
               </text:p>
      <text:p text:style-name="algemeen">De <text:span text:style-name="vet">voorzitter</text:span>: Kunt u uw vraag formuleren? 
               </text:p>
      <text:p text:style-name="algemeen">Mevrouw <text:span text:style-name="vet">Eijsink</text:span> (PvdA): Ik vraag de heer Ten Broeke om zijn grote woorden aan te scherpen. Het gaat niet alleen om geld. Defensie heeft 5000
                  vacatures en werkt hard aan de vervulling daarvan, maar het heeft de handen niet om het werk te doen.
               </text:p>
      <text:p text:style-name="algemeen">De <text:span text:style-name="vet">voorzitter</text:span>: Een vraag stellen, is een vraag stellen.
               </text:p>
      <text:p text:style-name="algemeen">Mevrouw <text:span text:style-name="vet">Eijsink</text:span> (PvdA): Wat is dan de oplossing van de VVD in dezen?
               </text:p>
      <text:p text:style-name="algemeen">De heer <text:span text:style-name="vet">Ten Broeke</text:span> (VVD): Ik ben heel blij met deze vraag, want ik ben bang dat wij het inderdaad niet alleen met geld gaan redden. Daarom heb
                  ik bij de behandeling van de begroting nog een ander voorstel gedaan. Ik zal dit nu herhalen, mede in antwoord op de opmerking
                  van mevrouw Eijsink. De VVD-fractie heeft gepleit voor een verdere aanpassing van de financiële structuur. De afgelopen maanden
                  is wel bewezen dat die aanpassing noodzakelijk is. Daarvoor moet de begrotingsbasis bij Defensie echt worden veranderd. Het
                  is bekend dat mijn fractie voorstellen heeft gedaan voor een basisbegroting die is gericht op de kosten van instandhouding van de krijgsmacht – daarbij wordt
                  dan wel prijscompensatie toegepast – terwijl voor een variabel deel van de begroting – het door operaties gedreven deel –
                  de slijtage van het materieel wordt gefinancierd. Deze variabele kosten worden separaat gefinancierd door meer contribuanten,
                  waaronder de HGIS-gelden. Dit laatste zal mevrouw Eijsink aanstaan. Die kosten mogen niet langer ten laste komen van het basis
                  defensiebudget. Ik zie uit naar haar steun voor deze voorstellen.
               </text:p>
      <text:p text:style-name="algemeen">De <text:span text:style-name="vet">voorzitter</text:span>: Een korte vervolgvraag en ik vraag u om dan ook echt een vraag te stellen.
               </text:p>
      <text:p text:style-name="algemeen">Mevrouw <text:span text:style-name="vet">Eijsink</text:span> (PvdA): De heer Ten Broeke doet net alsof dit een nieuw voorstel is, maar dit is gewoon de huidige werkwijze. Wat is het
                  verschil tussen zijn voorstel en de huidige situatie? Er is een exploitatiebudget dat wordt gestuurd op missie, daar hebben
                  wij de HGIS voor. De Partij van de Arbeid heeft er al vaker voor gepleit om daar eens wat ruimer naar te kijken en de 3D te
                  verpakken. De heer Ten Broeke gebruikt prachtige woorden, maar kan hij toelichten wat het verschil is met de huidige praktijk?
               </text:p>
      <text:p text:style-name="algemeen">De heer <text:span text:style-name="vet">Ten Broeke</text:span> (VVD): Het verschil is heel groot. Ik roep in herinnering dat ik tijdens het begrotingsoverleg een heel debat heb gevoerd
                  met de minister waarin hij heeft toegezegd dat hij hiertoe voorstellen zou doen voor de zomer van dit jaar of dat hij daar
                  in ieder geval een keer naar zou kijken. Ik zie zijn reactie in zijn eerste termijn dan ook met belangstelling tegemoet. Ik
                  zou graag zien dat die duidelijke cesuur wordt ingevoerd, dat de slijtage wordt meegenomen in het variabele deel en dat de
                  HGIS-gelden veel ruimer worden ingezet. De grap is nu juist dat de Partij van de Arbeid dit laatste altijd tegenhoudt. Als
                  ik dit vandaag als een winstpunt mag noteren, heeft dit overleg nu al zin gehad.
               </text:p>
      <text:p text:style-name="alineagroep">De heer <text:span text:style-name="vet">Voordewind</text:span> (ChristenUnie): Voorzitter. Misschien moet ik maar beginnen met een positieve opmerking in de richting van Defensie in deze
                     zware tijden. Die opmerking heeft betrekking op het inmiddels opgeheven bezwarenonderzoek. Ik maak het ministerie daar een
                     compliment voor. De minister heeft daarop ingezet met een aparte werkgroep en die inspanningen hebben resultaat gehad. Dit
                     mag ook wel eens gezegd worden. Daarmee zijn niet al mijn zorgen weggenomen, want het rapport van de Algemene Rekenkamer heeft
                     ook bij mij nog een aantal vragen opgeroepen. Het is goed dat het bezwarenonderzoek is opgeheven en dat er is geïnvesteerd in verbetering van de bedrijfsvoering. Defensie
                     heeft een apparaat van 60 000 mensen. De minister schrijft dat hij dat eerst op orde heeft moeten brengen voordat hij de informatievoorziening,
                     de operationele gereedstellingsinformatievoorziening, op orde kon krijgen. Dan is mijn vraag waarom dit met zo’n groot apparaat
                     niet tegelijkertijd kon worden gedaan.
                  </text:p>
      <text:p text:style-name="alineagroep">De maandrapportage wordt in de brief in reactie op het rapport van de Rekenkamer een beetje gerelativeerd, omdat de minister
                     en de staatssecretaris nog aanvullende informatie ontvangen zoals het kwartaalrapport van de IGK (Inspecteur-generaal der
                     Krijgsmacht). Ik mag toch aannemen dat zij er nog steeds naar streven om ook de maandrapportages up to date te hebben opdat
                     zij heel direct en nauw bij de gang van zaken zijn betrokken en dus ook weten hoe de gereedstelling er precies uit ziet. Het
                     oordeel van de commandant is natuurlijk zeer waardevol en ik heb begrip voor die nuancering, maar dit moet ook gebaseerd zijn
                     op correcte cijfers, dat wil zeggen op harde cijfers en niet alleen op het feit dat de commandant dicht op zijn eigen troepen zit.
                  </text:p>
      <text:p text:style-name="alineagroep">De heer Ten Broeke heeft al het een en ander gezegd over de mijnenvegers. Het is begrijpelijk dat je moet roeien met de riemen
                     die je hebt – al gaat dat op de mijnenvegers natuurlijk wel iets anders – maar het is dan wel de vraag waarom in de informatie
                     niet scherper de kanttekening is gemaakt dat de schepen hun functie van mijnen vegen niet kunnen uitvoeren, maar overigens
                     wel prima als kustwacht kunnen functioneren. Waarom wordt hier niet helder de feitelijke informatie gegeven?
                  </text:p>
      <text:p text:style-name="alineagroep.end">De minister relativeert een en ander met de opmerking dat het voor buitenstaanders moeilijk kan zijn om de informatie te doorgronden.
                     Hij geeft toe dat de krijgsmacht niet op alle onderdelen een perfecte score laat zien. Het punt is echter dat die informatie
                     adequaat moet zijn opdat de minister overwogen besluiten kan nemen. De minister schrijft dat er verbeteringen worden doorgevoerd
                     naar aanleiding van de bevindingen van de Algemene Rekenkamer. Hij zal een plan van aanpak uitbrengen en hij zal daartoe een
                     werkgroep instellen. Hij neemt de kritiek dus wel degelijk serieus.
                  </text:p>
      <text:p text:style-name="algemeen">De <text:span text:style-name="vet">voorzitter</text:span>: Mevrouw Eijsink, uw derde en laatste interruptie.
               </text:p>
      <text:p text:style-name="algemeen">Mevrouw <text:span text:style-name="vet">Eijsink</text:span> (PvdA): Dat realiseer ik me. De heer Voordewind zegt dat de minister dit serieus neemt want hij stelt een werkgroep in. Dat
                  is wederom het verhaal van middel en doel. De minister heeft inderdaad gezegd dat de Kamer bij het jaarverslag nog verdere
                  informatie zal ontvangen. Hoe stelt de heer Voordewind zich dit voor? Dit is een prangend probleem. Ik heb niet zo’n interesse
                  in de werkgroep, ik ben vooral geïnteresseerd in de oplossing. Hoe koppelt hij het instellen van een werkgroep aan die oplossing?
                  Ik heb nog niets over een oplossing gehoord.
               </text:p>
      <text:p text:style-name="algemeen">De heer <text:span text:style-name="vet">Voordewind</text:span> (ChristenUnie): Ik weet dat de dossierkennis van mevrouw Eijsink heel sterk is. Ik neem aan dat zij de brief in reactie op
                  het rapport van de Rekenkamer heeft gelezen. Op pagina 5 wordt een opsomming gegeven van een aantal verbeteringen die de minister
                  nu al heeft doorgevoerd. Daar bovenop stelt hij nu een werkgroep in. De vorige ambtelijke werkgroep was succesvol want haar
                  werkzaamheden hebben geleid tot het opheffen van het bezwarenonderzoek. Daarom heb ik er vertrouwen in dat de nieuwe werkgroep
                  met de verbeteringen die al zijn ingezet, heel adequaat en slagvaardig aan de gang kan gaan.
               </text:p>
      <text:p text:style-name="algemeen">Mevrouw <text:span text:style-name="vet">Eijsink</text:span> (PvdA): Dat is mij een beetje te wollig. Wij hebben die verbeterpunten natuurlijk ook gelezen. Ik wijs erop dat het bezwarenonderzoek
                  als zodanig misschien is opgeheven, maar de Algemene Rekenkamer kijkt nog steeds indringend mee in de organisatie. Ik vraag
                  de heer Voordewind om daarop te reageren. Wij weten allemaal dat dit probleem er is en een verplichtingenpauze voor het hele
                  jaar is niet niks. Dat kan een werkgroep naar mijn mening niet oplossen. Waar ligt de oplossing dan wel volgens de heer Voordewind?
               </text:p>
      <text:p text:style-name="alineagroep">De heer <text:span text:style-name="vet">Voordewind</text:span> (ChristenUnie): Ik wil de verbeterpunten op pagina 5 nog wel eens voorlezen: het oordeel van de CdS (Commandant der Strijdkrachten)
                     over de operationele gereedstelling wordt verbeterd, de kwantitatieve data uit de maandrapportages worden beter geduid, en
                     ga zo maar door. Al die verbeterpunten worden letterlijk in de brief opgesomd en ik heb alle vertrouwen dat er voortgang wordt
                     geboekt met deze aanzet en met het feit dat het hier niet bij blijft. Ik hoop dat de werkgroep snel kan worden ingesteld,
                     want ik maak mij ook zorgen over de informatievoorziening op dit moment.
                  </text:p>
      <text:p text:style-name="alineagroep">Ik heb tijdens de behandeling van de begroting al mijn zorgen geuit over de operationele inzetbaarheid van de helikopters
                     en ik doe dit nu weer, mede naar aanleiding van de brief van 1 april. Ik wijs onder meer op het tekort aan onderhoudspersoneel.
                     Daarnaast heb ik al verschillende malen aandacht gevraagd voor de inzetbaarheid van helikopters bijvoorbeeld voor de kust
                     van Somalië. Nu vertrekt er toch weer een fregat zonder helikopter. In hoeverre zal dit de slagkracht beperken? De afgelopen
                     week is toch duidelijk geworden hoe effectief een helikopter kan zijn bij het bestrijden van de activiteiten van de piraten.
                     Ik krijg hier graag een concrete reactie op van de minister.
                  </text:p>
      <text:p text:style-name="alineagroep">Op pagina 2 van dezelfde brief staat dat voorlopig geen nieuwe bestellingen van reserveonderdelen zullen worden geplaatst.
                     Drie regels verderop staat echter dat de inzet voor de huidige missies zoals in Afghanistan wel is gewaarborgd. Ik zie daar
                     toch een spanningsveld. Aan de ene kant worden er geen nieuwe onderdelen meer besteld en aan de andere kant zal dit geen gevolgen
                     hebben voor de inzetbaarheid in Afghanistan. Hoe rijmt de minister deze twee uitspraken? Ik heb eerder samen met mevrouw Eijsink
                     een motie ingediend waarin de regering wordt gevraagd, de extra kosten van slijtage van het materieel door de missies te betalen
                     uit de HGIS-begroting. Als de kosten die gerelateerd zijn aan missies die uit de HGIS-begroting worden gefinancierd, moeten
                     wij nog wel naar de HGIS-begroting kijken want Defensie zou daar niet alleen voor moeten opdraaien. Wil de minister daarop
                     reageren en op de motie die inmiddels door de Kamer is aangenomen?
                  </text:p>
      <text:p text:style-name="alineagroep">In de brief van 9 maart over het exploitatietekort komen de redenen voor het exploitatietekort niet duidelijk naar voren.
                     Het is een kort briefje en ik kan daar de concrete oorzaken niet in lezen. Wil de minister dit toelichten?
                  </text:p>
      <text:p text:style-name="alineagroep">Leidt de verplichtingenpauze ertoe dat het oude materieel op dit moment niet kan worden vervangen? Welke gevolgen zal dit
                     hebben voor de inzetbaarheid? Ook hier zie ik spanning tussen de zinnen waarin wordt ingegaan op de aankopen van urgent materiaal
                     en de zinnen waarin sprake is van een investeringsstop.
                  </text:p>
      <text:p text:style-name="alineagroep">Aan het eind van de brief schrijft de minister dat de betalingssituatie inmiddels aanzienlijk is verbeterd. Hoe is nu de stand
                     van zaken? Welke ruimte heeft Defensie inmiddels gecreëerd om hier iets aan te doen?
                  </text:p>
      <text:p text:style-name="alineagroep.end">In de brief die wij nog maar net hebben ontvangen, staat onder meer dat de verplichtingenpauze ook invloed heeft op de bestellingen
                     van brandstof, munitie, kleding en uitrusting en op het afsluiten van onderhoudscontracten. Ik begrijp de beperkingen, vooral
                     als je te maken hebt met een monopoliepositie van een leverancier, maar ook hierbij is de vraag in hoeverre dit gevolgen heeft
                     voor de inzet van de missie.
                  </text:p>
      <text:p text:style-name="alineagroep">Mevrouw <text:span text:style-name="vet">Eijsink</text:span> (PvdA): Voorzitter. Defensie is niet alleen de missie in Afghanistan, maar een voortdurende verzekering van de bv Nederland
                     en een beschikbare capabele krijgsmacht die invulling kan geven aan het Nederlands buitenlandse beleid. Die beschikbaarheid
                     heeft betrekking op voortzettingsvermogen, de sleutel tot succes, en bestaat uit de beschikbaarheid van voldoende goed getraind
                     en gemotiveerd personeel, goed onderhouden inzetbaar materieel, voldoende voorraden om het personeel te verzorgen en het materieel
                     te onderhouden en verantwoorde investeringsquotes.
                  </text:p>
      <text:p text:style-name="alineagroep">«Het kraakt en het piept», zei de minister tijdens de begrotingsbehandeling in november 2007. Het is duidelijk dat wij nu
                     weer spreken over een krijgsmacht die intern orde op zaken moet stellen. In december 2009 hebben wij gesproken over en gestemd
                     voor een begroting voor 2010. Het budget voor 2009 was medio november al op, zo blijkt nu uit drie verschillende brieven.
                     De bewindslieden wisten toen al dat er een forse overloop van rekeningen uit 2009 naar 2010 zou zijn. Als de Kamer een begroting
                     bespreekt, twee keer een wetgevingsoverleg voert over materieel en personeel en vervolgens medio december de begroting voor
                     2010 goedkeurt, moet zij toch pertinent zeker weten dat zij iets goedkeurt waarvoor zij verantwoordelijk kan en wil zijn?
                     Ik krijg hierop graag een reactie. 
                  </text:p>
      <text:p text:style-name="alineagroep">De vérgaande consequenties van de verplichtingenpauze voor het gereedstellings- en onderhoudsproces gelden blijkbaar voor
                     langere termijn. Wat is de definitie van een «verplichtingenpauze»? Ik heb het lemma niet in Van Dale kunnen vinden. Is een
                     verplichtingenpauze gelijk aan vakantie of aan werkloos zijn? In de brief van 7 april lees ik: «De pauze houdt in dat DMO
                     voorlopig geen nieuwe verplichtingen met betalingsmomenten in 2010 aangaat voor onder meer de logistieke ondersteuning van
                     de operationele commando’s.» Wat betekent dit? Welke wereld zit hierachter? Wat zijn betalingsmomenten in 2010? Er wordt niet
                     eens een termijn genoemd! De Kamer ontvangt een brief naar aanleiding van alle problemen, maar daarin staat nog niet eens
                     dat die bijvoorbeeld in juni zijn opgelost, laat staan: die zijn op 8 juni opgelost. Wanneer zijn die problemen opgelost?
                  </text:p>
      <text:p text:style-name="alineagroep">Wat laat het kabinet de Kamer nu eigenlijk weten? Ik citeer: de gevolgen van de verplichtingenpauze zijn voelbaar in de gehele
                     krijgsmacht. Wat betekent «voelbaar»? Waar heb ik in december mijn «ja» voor de begroting voor 2010 voor gegeven? Dit stoort
                     mij enorm. Ik neem mijn verantwoordelijkheid als defensiewoordvoerder. Wat betekent dit nu? Betekent dit dat ik ook verantwoordelijk
                     ben voor de puinhopen en de andere kwalificaties die ik al heb gehoord? Zo wil ik eigenlijk niet over de krijgsmacht spreken
                     en ook niet over de militairen. Als ik alle brieven naast elkaar leg, vraag ik mij wel af wat de Kamer heeft goedgekeurd.
                     Daar maak ik bezwaar tegen.
                  </text:p>
      <text:p text:style-name="alineagroep">Het financiële administratiesysteem FINAD maakt onderdeel uit van het systeem SPEER van Defensie. Dit administratiesysteem
                     zou een einde moeten maken aan alle financiële onzekerheden en de defensieleiding in control moeten brengen. Het functioneert
                     echter niet en levert frustraties op en vertraging in de afhandeling van verwervingskosten en betalingen. Wat is de positie
                     van het centraal betalingskantoor? Het is naar één plaats verhuisd en wij weten allemaal dat dit niet vlekkeloos is verlopen,
                     dat er grote problemen zijn en dat er overwegend nieuw burgerpersoneel moest worden opgeleid voor dit primaire product van
                     het gereedstellingsproces. Hoe is de stand van zaken op dit moment? Welke relatie is er tussen FINAD en de problematiek die
                     nu is ontstaan? Is het sleuteltje werkelijk zoek, zoals de staatssecretaris ergens heeft gezegd? Moet een en ander nog op
                     orde worden gebracht, worden er verkeerde kassa’s gebruikt? Zou deze problematiek zich zonder FINAD niet hebben aangediend?
                  </text:p>
      <text:p text:style-name="alineagroep">Laat ik het maar zeggen: stop met SPEER! SPEER is alleen maar een doel geworden in de organisatie. Ik zie de non-verbale reactie
                     van de staatssecretaris, maar misschien moet hij de rapportage van oktober 2009 nog eens nalezen. Het is de taak van de Kamer
                     om de stukken naast elkaar te leggen. In oktober krijgt de Kamer te horen dat het klopt; er zijn enkele kleine probleempjes
                     met FINAD, maar verder klopt het allemaal. De Kamer kan daarop rekenen. Dus niet!
                  </text:p>
      <text:p text:style-name="alineagroep">Mijn volgende vraag gaat over de investeringsquote. Als ik het goed begrijp, wordt er nu uit het exploitatiebudget naar het
                     investeringsbudget geschoven of omgekeerd. Die flexibiliteit in het goochelen met geld kende Defensie al. Ik heb begrepen
                     – maar ik lees dit nergens in de brieven aan de Kamer – dat er ergens € 75 000 vandaan is gehaald. Welke goocheltruc is hiervoor
                     uitgehaald? Ik herinner aan de afspraken die eerder met de Kamer zijn gemaakt. De Kamer krijgt de begroting ingedeeld naar
                     vier krijgsmachtdelen. Zij zou echter met een andere opzet veel beter controle kunnen uitoefenen op de besteding van het geld.
                     Het overzicht is nu zoek.
                  </text:p>
      <text:p text:style-name="alineagroep">Als ik naar de huidige situatie kijk, moet ik constateren dat er is ingeteerd op het voortzettingsvermogen. Ik kom terug op
                     de eerdere opmerking dat wij de krijgsmacht niet alleen hebben voor een operatie in Afghanistan, maar ook voor oefeningen
                     in ons eigen land. In december 2007 is er een indringend debat gevoerd over de artikel 100-brief naar aanleiding van de verlenging
                     van de missie. Mijn fractie heeft toen nadrukkelijk gevraagd naar het voortzettingsvermogen van de krijgsmacht. Zij heeft
                     gevraagd: wat betekent dit voor de oefeningen, wat betekent dit voor de slijtage, wat betekent dit voor de rest van de militairen?
                     Wat lees ik als ik terugkijk op de afgelopen jaren? Dat ik constant dezelfde vragen heb gesteld en constant dezelfde problemen
                     aan de orde heb gesteld. Er is ingeteerd. Jarenlang is er gesproken over de munitievoorraden, maar nu gaat dit blijkbaar voor
                     alles op. Dat is heel zorgelijk. De heer Ten Broeke sprak over Wehkamp. Ik heb al jaren geleden gezegd dat de beschuiten in
                     de schappen van Albert Heijn blijkbaar wel kunnen worden geteld, maar dat Defensie zijn voorraden helaas niet kan bijhouden.
                  </text:p>
      <text:p text:style-name="alineagroep">In het rapport van de Rekenkamer worden veel indringende opmerkingen gemaakt. Ik sluit mij aan bij wat andere woordvoerders
                     hierover hebben gezegd. De Kamer krijgt weliswaar nadere gegevens bij de jaarrapportage, maar die komt pas in mei en daarover
                     zullen wij niet meer met deze minister van gedachten kunnen wisselen. Daarom is dit overleg zo belangrijk voor mijn fractie;
                     zij wil niet dat er puinhopen worden achtergelaten of dat er lijken in de kast liggen bij Defensie. De oplossing voor alle
                     problemen wordt echter niet in de brief van het kabinet gegeven.
                  </text:p>
      <text:p text:style-name="alineagroep">In een brief van 16 september 2009 wordt al ingegaan op de inzet van helikopters. Bij ontvangst van de brief van 1 april jongstleden
                     moest ik eerst even lachen, want de inhoud ervan is bijna gelijk aan die van 16 september 2009. Alles wat erin staat, wist
                     de Kamer al en is ook al besproken. Nu wordt er gesteld dat vooral de contracten de oorzaak zijn. Wij hebben dit eerder besproken
                     en de minister heeft toen gezegd dat de organisatie kraakt en piept. Laten wij nu maar eens duidelijk stellen dat de oorzaak
                     niet alleen in de financiële omstandigheden moet worden gezocht. DMO, vertragingen, contracten, verwervers, noem maar op.
                  </text:p>
      <text:p text:style-name="alineagroep.end">Bij de helikopters vormen ook de monopolisten op het materieel een probleem. Ik duid dan op het zogenaamde intellectual property.
                     Het is opmerkelijk dat de helikopters van verschillende platformen komen. De Apache en Chinook komen van Boeing, de Cougar
                     van Eurocopter en de Lynx van AugustaWestland. Ik ben nog wel nieuwsgierig waar de Alouette vandaan komt, want die vliegt
                     wel. Aan de rest mankeert het een en ander, maar de Alouette vliegt. Het vip-vervoer kan dus wel gewoon doorgaan. Ik vraag
                     de bewindslieden nu toch echt op de stand van zaken in te gaan.
                  </text:p>
      <text:p text:style-name="algemeen">De heer <text:span text:style-name="vet">Knops</text:span> (CDA): Zo kennen wij mevrouw Eijsink weer. De morele verontwaardiging, de hoge toon, de vele vragen en kritiek. Op een aantal
                  punten heeft zij gelijk, laat ik dat ruiterlijk erkennen. Zij legt de vinger op de zere plek, maar ik heb toch nog een vraag.
                  In ieder debat zegt mevrouw Eijsink in een of ander bijzinnetje wel een of meer keren: het gaat niet om geld. Het gaat natuurlijk
                  wel om geld. In het rapport van de Rekenkamer staat dat het wel om de financiën gaat en dat je de bedrijfsvoering natuurlijk
                  nooit op orde krijgt als je niet ook met euro’s komt. Daarom daag ik mevrouw Eijsink uit om nu eens te zeggen wat zij wil.
                  Als zij kritiek uit – die overigens voor een deel terecht is – moet zij boter bij de vis geven. Ik krijg hier graag een reactie
                  op, ook in relatie tot het verkiezingsprogramma van haar partij.
               </text:p>
      <text:p text:style-name="algemeen">Mevrouw <text:span text:style-name="vet">Eijsink</text:span> (PvdA): Ik ben blij dat de heer Knops al in verkiezingsstemming is. Wij zitten hier nu om de bewindslieden te controleren
                  en daar wil ik mij graag aan houden. Ik begrijp zijn opmerking wel en het is fijn dat hij mijn opmerkingen steunt. Wij hebben
                  in december 2007 een indringend debat gevoerd over de voortzetting van de missie. Mijn fractie heeft toen een vooruitblik
                  gegeven, want wij weten dat Defensie moet plannen op mensen, materieel en financiën. Wij hebben toen indringend gesproken
                  over vragen als: wat zijn de mogelijkheden en onmogelijkheden, welke problemen dienen zich aan, wat kunnen wij voorzien, welke
                  risico’s zijn er? Ik heb ook nadrukkelijk naar de risico’s gevraagd. Dat debat was niet niks, want wij hadden in februari
                  2006 de eerste missie besproken en in december 2007 hadden wij het al over een tweede missie. Mijn fractie heeft doorgevraagd,
                  gevraagd hoe het zit met de financiën en met de slijtage, want Defensie beschikte toen uiteraard over ervaring. Toen zich
                  het eerste jaar problemen aandienden, hebben wij gezegd: nu ja, dat is trial and error, je moet het ervaren en het is een
                  nieuwe omgeving. Naarmate de missie vordert, komen wij echter steeds weer voor andere problemen te staan die Defensie naar
                  mijn mening had kunnen voorzien met de ervaring, kennis en kunde van de organisatie.
               </text:p>
      <text:p text:style-name="algemeen">De <text:span text:style-name="vet">voorzitter</text:span>: Wilt u uw antwoord afronden?
               </text:p>
      <text:p text:style-name="algemeen">Mevrouw <text:span text:style-name="vet">Eijsink</text:span> (PvdA): Dat was mijn antwoord. Het heeft dus niet altijd met geld te maken. Daar waar het nodig was, hebben wij tussendoor
                  bijgeplust, maar dat laat onverlet dat ook in de organisatie moet worden gekeken naar de fouten en de tekortkomingen. Dat
                  gebeurt in het onderwijs, de gezondheidszorg.
               </text:p>
      <text:p text:style-name="algemeen">De <text:span text:style-name="vet">voorzitter</text:span>: Dank u wel. 
               </text:p>
      <text:p text:style-name="algemeen">De heer <text:span text:style-name="vet">Knops</text:span> (CDA): Ik constateer dat ik geen antwoord krijg op mijn vraag. Mevrouw Eijsink werpt alleen maar meer nieuwe vragen op. Dat
                  is een bekend fenomeen. Natuurlijk zitten wij hier om de regering te controleren, maar ik vraag aan mevrouw Eijsink wat haar
                  fractie ervan vindt. Ik weet dat zij heel veel vragen heeft, dat hebben wij de laatste tijd wel gehoord, maar ik vraag nu
                  wat haar positie is en welke conclusies zij daaruit trekt.
               </text:p>
      <text:p text:style-name="algemeen">Mevrouw <text:span text:style-name="vet">Eijsink</text:span> (PvdA): Dank voor deze vraag. Volgens mij kan ik herhalen wat ik in heel veel andere debatten heb gezegd. Als ik naar de
                  huidige stand van zaken op Defensie kijk, constateer ik dat het ambitieniveau niet wordt gehaald en niet gehaald kan worden.
                  Dit wordt voor een deel veroorzaakt door de personele bezetting en voor een deel door de materiële voorzieningen. Ik herinner
                  de heer Knops eraan dat wij eerder moties hebben ingediend over de slijtage; de heer Voordewind refereerde hier ook aan. Wij
                  hebben twee jaar achtereen tijdens de behandeling van de begroting voorstellen gedaan met betrekking tot de HGIS. Wij hebben
                  de regering gevraagd om nog eens goed naar de HGIS-middelen te kijken. Pas daar een revisit op toe aan de hand van de ervaringen
                  die in Afghanistan worden opgedaan. Daarover is zeker te praten met de Partij van de Arbeid, ook in het kader van de verkiezingen.
                  
               </text:p>
      <text:p text:style-name="algemeen">De heer <text:span text:style-name="vet">Ten Broeke</text:span> (VVD): Mevrouw Eijsink komt de eer toe en die moeten wij haar ook breed en eerlijk geven. Zij heeft in december tijdens de
                  begrotingsbehandeling de kat de bel aangebonden. Ook ik voel achteraf enige spijt dat wij toen niet wat nadrukkelijker hebben
                  geopereerd. Dat moeten wij vandaag goed maken. Daarmee zijn wij er echter nog niet, want behalve de regering controleren,
                  moeten wij ook zelf helderheid durven bieden. Er liggen nu veel dingen op tafel zoals de Verkenningen, maar sinds gisteren
                  ook het partijprogramma van de Partij van de Arbeid. Kan mevrouw Eijsink toelichten hoe haar partij kan waarmaken wat in dat
                  programma staat? Daarin wordt gekozen voor een multifunctionele krijgsmacht, in het jargon: optie 4 stabilisatie en vredesmissies.
                  De NAVO moet vooral in haar hok blijven en Nederland moet meer doen, artikel 97 van de Grondwet moet voluit worden gehandhaafd,
                  de doelmatigheid kan worden verbeterd en het ambitieniveau moet omlaag. Het gaat om het geld, zoals de heer Knops net al zei.
                  Wat zal de Partij van de Arbeid doen? Zal zij verder bezuinigen op Defensie of niet? Ik zet de kritiek van mevrouw Eijsink
                  in dat schrille licht. Zij wil hier met een aantal partijen helderheid geven. De SP geeft duidelijkheid, de VVD heeft dat
                  gedaan en het CDA is «een soort van» duidelijk, maar nu wil ik het van de PvdA weten. Zal zij verder bezuinigen op Defensie
                  of niet?
               </text:p>
      <text:p text:style-name="algemeen">Mevrouw <text:span text:style-name="vet">Eijsink</text:span> (PvdA): Heerlijk toch zo'n debat om nog weer eens alles op tafel te leggen. Ik blijf erbij dat controle onze taak is. Defensie
                  heeft vanaf 2005 al 5000 vacatures. Al die problemen stammen dus al uit de vorige coalitie. Ik blijf er gewoon om vragen.
                  Een deel van de problemen mag financieel van aard zijn, maar ik herinner de heer Ten Broeke aan de moties van de heren Bos
                  en Van Geel en de voorstellen die de heer Voordewind en ik hebben gedaan. Daar waar geld nodig is, is het er. Wij hebben bij
                  de behandeling van de begroting in 2007 gepleit voor extra geld binnen de HGIS-begroting voor de verlenging van de missie
                  in Afghanistan. Daar zoekt de Partij van de Arbeid de oplossing. Defensie heeft een exploitatiebudget voor personeel, mogelijkheden,
                  et cetera; ik noem dat altijd het huishoudboekje. Als wij mensen op missie sturen, dan hoort daar een voldoende en goed budget
                  bij voor alles wat nodig is. Daar staan wij voor en daar blijven wij voor staan. Het heeft onze voorkeur als een probleem
                  civiel kan worden opgelost. Uiteraard zullen wij ook militair onze verantwoordelijkheid nemen.
               </text:p>
      <text:p text:style-name="algemeen">De heer <text:span text:style-name="vet">Ten Broeke</text:span> (VVD): Dan constateer ik dat mevrouw Eijsink hier vandaag verklaart dat, gegeven de problemen die er zijn want er is een
                  tekort aan middelen, de Partij van de Arbeid niet zal bezuinigen op Defensie en daarvoor eventueel de HGIS-budgetten zal aanspreken.
                  Dat is helder.
               </text:p>
      <text:p text:style-name="algemeen">Mevrouw <text:span text:style-name="vet">Eijsink</text:span> (PvdA): Deze conclusie is geheel en al aan de heer Ten Broeke. Het is toch wel apart dat toen mijn partij vroegtijdig met
                  suggesties en ideeën kwam, de VVD luidkeels riep: dat is brandhout, wij komen met betere plannen. Het is vandaag 8 april 2010
                  en ik heb in al die jaren nooit meer iets anders van de VVD gehoord dan heel grote woorden.
               </text:p>
      <text:p text:style-name="alineagroep">Mevrouw <text:span text:style-name="vet">Van Velzen</text:span> (SP): Voorzitter. Dit lijken wel openbare coalitieonderhandelingen, maar volgens mij is de kiezer eerst aan het woord. In
                     de richting van de heer Ten Broeke zeg ik: je kunt natuurlijk wel vijf Porsches in de garage hebben staan, maar als je geen
                     geld hebt voor het onderhoud, de benzine of de banden, is het wel degelijk een optie dat je kiest voor twee goed rijdende Porsches. Je kunt altijd
                     twee kanten op. Twee goed rijdende Porsches of heel veel geld erbij opdat die drie andere ook kunnen rijden. Wij moeten elkaar
                     respecteren in de keuze van opties. Mijn fractie maakt een andere keuze, maar haar inbreng is daar niet minder om. Wij pleiten
                     voor kleinere krijgsmacht met minder geld en een lager ambitieniveau, een ambitieniveau dat wel kan worden waargemaakt.
                  </text:p>
      <text:p text:style-name="alineagroep">Ik moet helaas constateren dat de krijgsmacht er onder dit kabinet niet bepaald florissant bij staat. Dat is toch niet iets
                     om trots op te zijn? Als je een ambitieniveau vaststelt en een begroting opstelt waarmee je dat wilt waarmaken, moet je dat
                     ook waarmaken. Ik kom nu tot de conclusie dat het rammelen, piepen en kraken alleen maar erger is geworden.
                  </text:p>
      <text:p text:style-name="alineagroep">De Tweede Kamer heeft eind vorig jaar de begroting voor 2010 goedgekeurd. Mijn fractie heeft die begroting niet gesteund,
                     want het kan wat haar betreft wel een tikje minder. Die begroting hebben de bewindslieden opgesteld om hun ambitieniveau te
                     kunnen waarmaken. Ik lees nu in De Telegraaf dat toen al duidelijk was dat het helemaal niet haalbaar was. Dat is toch wel
                     pijnlijk. Ik weet niet welk rapportcijfer deze bewindslieden zich hebben toegedicht, maar ik vrees dat er geen voldoende in
                     zit.
                  </text:p>
      <text:p text:style-name="alineagroep">Ik vraag mij hardop af waarom wij uit De Telegraaf moeten vernemen dat er van alles aan de hand is, terwijl dit toch genoegzaam
                     bij beide bewindslieden bekend had moeten zijn. Tenminste, dat neem ik aan, want als het niet bekend was, is het nog veel
                     erger. Er is de Kamer bij de begrotingsbehandeling niets gemeld van de financiële perikelen die nu zijn uitgemond in een financieringsstop.
                     Ik wil van de staatssecretaris weten – want het gaat voornamelijk om het materieel – waarom hij die informatie toen niet aan
                     de Kamer heeft gestuurd. Hij meldt ons later dat dit een bedrijfsmatige ingreep van tijdelijke aard is en dat het niet gebruikelijk
                     is om de Kamer daarover te informeren. Ik moet echter concluderen dat de begroting voor 2010 eigenlijk niet klopte en dat
                     de Kamer een plaatje is voorgespiegeld waarvan toen al bekend was dat het niet realistisch was. De staatssecretaris had de
                     Kamer dus wel degelijk moeten informeren. Hij schrijft over een bedrijfsmatige ingreep van tijdelijke aard, maar het is nu
                     al weer april en die tijdelijke aard beslaat dus al meer dan een kwartaal. Als ik de stukken zo lees, denk ik dat de staatssecretaris
                     het al in november wist, dus nog voordat de Kamer daarover stemde.
                  </text:p>
      <text:p text:style-name="alineagroep">Gisterenavond om kwart over acht kwam er een brief, waar wij al een maand geleden om gevraagd hebben onder meer omdat wij
                     willen weten hoe die problemen per krijgsmachtsonderdeel uitpakken. Op die vraag wordt geen antwoord gegeven en de staatssecretaris
                     schrijft dat de knelpunten in de exploitatie nog worden geanalyseerd. Heeft de staatssecretaris eigenlijk nog wel grip op
                     de krijgsmacht als hij niet duidelijk kan maken wat de impact zal zijn en hij nu, maanden later, nog een analyse moet maken?
                     Hoe tijdelijk is dan «tijdelijk»? Waarom ligt die analyse er nog steeds niet? Ik maak mij zorgen en volgens mij geldt dit
                     voor alle woordvoerders. Wanneer is het geld voor 2010 op? Het was natuurlijk de bedoeling dat het voldoende zou zijn tot
                     31 december 2010, maar ik kan mij niet voorstellen dat wij morgen nog genoeg geld hebben als de staatssecretaris met het geld
                     van vandaag de rekening van gisteren betaalt. Ik krijg graag inzicht wanneer de staatssecretaris of zijn opvolger bij de Kamer
                     moet komen aankloppen. Dit is uiteindelijk een soort verantwoordingsdebat, want wij spreken over de erfenis voor een volgende
                     coalitie. Wanneer zal het geld naar verwachting van de bewindslieden op zijn? Is daarvan al een analyse gemaakt?
                  </text:p>
      <text:p text:style-name="alineagroep">De staatssecretaris zegt consequent dat er niets aan de hand is met het ambitieniveau; zijn voorganger deed dit ook. Het zou
                     niet uitmaken wat er aan de hand is en wat er ook rammelt en piept, het ambitieniveau zou worden waargemaakt. Ik vraag mij
                     of de staatssecretaris het nu al kan waarmaken. Hij schrijft in zijn brief van gisteren dat er op langere termijn een lagere
                     gereedstelling van de eenheden zal zijn. Kan hij duidelijk maken wat die langere termijn is? Deze discussie wordt nu al deze
                     gehele kabinetsperiode gevoerd en de bal nu weer terugleggen met de mededeling «u wilt minder», is mij te gemakkelijk. Wij
                     mogen nu toch wel eens heldere antwoorden verwachten, want deze financiële en materiële perikelen moeten toch een groot effect
                     hebben op de inzetbaarheid en de gereedheid van de krijgsmacht. Wat is de staat van de krijgsmacht, dat is eigenlijk de vraag
                     die vandaag op tafel ligt, een vraag die de staatssecretaris nu helder zou moeten beantwoorden.
                  </text:p>
      <text:p text:style-name="alineagroep.end">Ik sluit aan bij alle vragen over het Rekenkamerrapport. Daaruit blijkt in ieder geval dat de gereedheid wankel is en niet
                     wordt waargemaakt met een feitelijke onderbouwing. De heer Knops zegt dat dit geen schoonheidsprijs verdient, maar dat is
                     naar mijn mening nog lief uitgedrukt. Er worden helemaal geen prijzen uitgedeeld. Volgens mij slaat Defensie een modderfiguur
                     bij het afleggen van verantwoording over de inzetbaarheid. Ik vind dat jammer, want de mensen in de krijgsmacht doen heel
                     gemotiveerd hun lastige werk. Wij kunnen daar alleen maar respect voor hebben. Als zij opdrachten krijgen, zouden zij daar
                     ook de juiste middelen toe moeten krijgen. Mijn opdracht zou een andere zijn, maar dat is in dezen eigenlijk niet eens zo
                     relevant.
                  </text:p>
      <text:p text:style-name="algemeen">De heer <text:span text:style-name="vet">Voordewind</text:span> (ChristenUnie): Ik voer al een aantal jaren met mevrouw Van Velzen het debat over de Defensiebegroting. Zij pleit iedere
                  keer voor een kleiner defensieapparaat. Mijn fractie is daar niet voor, maar nu komt er een verplichtingenpauze. Ik had verwacht
                  dat zij daar blij mee zou zijn, want dit is toch precies in lijn met dat waarvoor zij altijd pleit? De minister schrijft dat
                  het lastig is om het ambitieniveau te halen. Mevrouw Van Velzen pleit altijd voor een lager ambitieniveau. Zij wordt nu op
                  haar wenken bediend. Waarom is zij dan zo ontevreden? Ik ben er niet blij mee, maar zij zou er toch blij mee moeten zijn.
               </text:p>
      <text:p text:style-name="algemeen">Mevrouw <text:span text:style-name="vet">Van Velzen</text:span> (SP): Volgens mij heeft de heer Voordewind niet echt gezien wat er met de krijgsmacht aan de hand is. Het is gewoon een puinhoop.
                  Dit kabinet maakt helemaal geen keuzes. Als het had gekozen voor een lager ambitieniveau, wat minder materieel, op termijn
                  wat personeel eruit, dan was er een heldere keuze gemaakt. Nu wordt er echter gedaan of alles kan worden waargemaakt, het
                  huidige hoge ambitieniveau, een expeditionaire krijgsmacht, maar in de tussentijd rammelt het. Dit knaagt ook aan het moreel
                  van de manschappen. Natuurlijk ben ik dan niet tevreden. Dat is de heer Voordewind ook niet. Ik zou het prachtig vinden als
                  nu een analyse werd gemaakt en er een ambitieniveau werd gekozen dat zou kunnen worden waargemaakt. Het is uiteindelijk aan
                  de kiezer of het de lijn wordt van de VVD met veel geld erbij of de lijn van de SP, een kleinere krijgsmacht die de ambities
                  wel kan waarmaken. Nu is het van alles een beetje niets en uiteindelijk kan er niets worden waargemaakt, zijn er ontevreden
                  manschappen en is er te weinig materieel. De problemen zijn bekend. Daar kan toch niemand blij mee zijn.
               </text:p>
      <text:p text:style-name="algemeen">De heer <text:span text:style-name="vet">Voordewind</text:span> (ChristenUnie): Ik krijg er toch geen goede lijn in. Mevrouw Van Velzen zegt dat de huidige situatie knaagt aan het moreel
                  van de manschappen. Verwacht zij dat het moreel van de manschappen zal opleven als zij straks 2,5 mld. bezuinigt? Ik vrees
                  dat zij dan teleurgesteld wordt.
               </text:p>
      <text:p text:style-name="alineagroep">Mevrouw <text:span text:style-name="vet">Van Velzen</text:span> (SP): Ik hoor geen vraag. Ik zal het beeld herhalen dat ik zojuist al heb neergezet. Een kabinet dat zegt «wij gaan met vijf
                     Porsches een grote wedstrijd rijden» en uiteindelijk staan alle auto's met lekke banden in de garage, daar wordt niemand gelukkig
                     van.
                  </text:p>
      <text:p text:style-name="alineagroep.end">Ik vervolg mijn betoog.</text:p>
      <text:p text:style-name="algemeen">De <text:span text:style-name="vet">voorzitter</text:span>: Nee, er is nog een interruptie, een vraag van de heer Ten Broeke.
               </text:p>
      <text:p text:style-name="algemeen">De heer <text:span text:style-name="vet">Ten Broeke</text:span> (VVD): Ik heb ook even moeten bijkomen van de gedachte dat de SP zich tegenwoordig qua krijgsmacht in twee Porsches verplaatst
                  in plaats van in vijf. Maar laten wij even wel wezen, wij moeten elkaar wel serieus nemen. U bezuinigt 2,5 mld. op de krijgsmacht
                  en dan zegt u: wij doen het met ietsje minder ambitieniveau. Als je dit omrekent, gegeven de structuur van die begroting,
                  kom je ongeveer uit op: 15 000 man eruit knikkeren en geen investeringen meer, niet alleen geen nieuwe investeringen, maar
                  ook geen herinvesteringen. Je kunt dus niet eens meer wat vervangen. Wat voor krijgsmacht blijft er dan over? Voor welk model
                  kiest u dan? Wat is het ambitieniveau? Volgens mij komt dat ambitieniveau in de Verkenningen niet eens voor. Je zakt met dat
                  niveau toch ver door het ijs?
               </text:p>
      <text:p text:style-name="algemeen">Mevrouw <text:span text:style-name="vet">Van Velzen</text:span> (SP): Dat ambitieniveau komt wel degelijk voor in de Verkenningen. Wij hebben gekeken naar beter beveiligd, zoals dat heet.
                  Er stonden allemaal heel mooie allitererende zinnetjes bij. Volgens mij kan het dus wel degelijk. Sterker nog, de ambtelijke
                  werkgroepen die er daarna nog even dik overheen gingen, kwamen met veel verdergaande bezuinigingen die enorm leken op onze
                  voorstellen. Volgens mij zijn wij hier nu bezig met coalitieonderhandelingen. Ik denk wel dat, als dit het breekpunt zou zijn,
                  wij niet echt verder zouden komen. Iedereen discussieert wel leuk met elkaar, maar u gaat uiteindelijk in zee met een van
                  de partijen die u nu helemaal aan het neersabelen bent. Uiteindelijk gaat u namelijk ook akkoord met mindere investeringen
                  dan die u zo hard bepleit. Dat hebt u altijd gedaan. Laten wij wel wezen!
               </text:p>
      <text:p text:style-name="algemeen">De heer <text:span text:style-name="vet">Knops</text:span> (CDA): Wij zijn hier niet met coalitieonderhandelingen bezig. Dat weet mevrouw Van Velzen ook. Dat is een karikatuur van
                  de werkelijkheid. Wij voeren een debat en wij vragen gewoon duidelijkheid van alle partijen over waar zij staan in relatie
                  tot de kritiek die zij leveren. Het is wel heel handig hoe mevrouw Van Velzen zich hier uitdraait. De vergelijking met de
                  Porsches vind ik wel aardig, maar misschien weet mevrouw Van Velzen dat het om een meerprijs gaat. De kleur rood is niet standaard
                  leverbaar. Maar goed, misschien krijgt u ze wel. U maakt echter een denkfout, mevrouw Van Velzen. U zegt namelijk: je kunt
                  ook wel met minder Porsches toe om die wedstrijd te rijden. Welnu, allereerst is de krijgsmacht niet te vergelijken met een
                  Porsche; die vergelijking gaat een beetje mank. Weet u ook dat je om een bepaalde inzetgereedheid te hebben, altijd meer moet
                  hebben, of het nu standaard gaat om een aantal van twee of vier? Je moet er dus standaard meer hebben dan je daadwerkelijk
                  inzet. Er zullen altijd, of je nu twee of vier Porsches hebt, Porsches in onderhoud zijn; er zal ook altijd iets aan moeten
                  worden gedaan. U doet voorkomen dat je met minder hetzelfde ambitieniveau kunt halen. Mijn vraag is hoe u dat in de praktijk
                  denkt te verwezenlijken.
               </text:p>
      <text:p text:style-name="algemeen">Mevrouw <text:span text:style-name="vet">Van Velzen</text:span> (SP): Ik ben geen fan van het huidige ambitieniveau. Ik denk dat Nederland in de wereld, dus internationaal, op veel te grote
                  voet heeft geopereerd. Het kan dus allemaal wel een tikkeltje minder. Sterker, volgens mij wordt vandaag duidelijk dat het
                  allemaal een tikkeltje minder móet, willen wij met de begroting de dingen doen zoals het kabinet zich die heeft voorgesteld.
                  Het kan er niet uit; het kraakt in zijn voegen. U kunt wel mooi naar links slaan met de vraag: ach, u wilt toch met minder
                  toe? Inderdaad wil ik het met minder doen, maar ik wil het wel waarmaken. Dit kabinet doet het met meer en maakt er niets
                  van waar. Die conclusie trok u zojuist zelf ook. Ik denk dan ook dat u uw pijlen moet richten op uw bewindspersonen die het
                  niet waar maken in plaats van te spreken over verkiezingsprogramma's. Dit is een beetje een gemakkelijke manier om de aandacht
                  af te leiden van waar het om gaat.
               </text:p>
      <text:p text:style-name="algemeen">De heer <text:span text:style-name="vet">Knops</text:span> (CDA): De enige die hier de aandacht afleidt, is mevrouw Van Velzen, die steeds met jijbakken terugkomt. U presenteert 2,5
                  mld. minder en u geeft daarbij niet aan wat u wilt. Ik ben het met de heer Ten Broeke eens: u zakt helemaal door het ijs,
                  want wat u wilt, staat absoluut niet in de Verkenningen. U moet dan ook niet het beeld neerzetten dat er dan überhaupt nog
                  een krijgsmacht is. Het is dan immers geen krijgsmacht meer, maar een veredelde binnenlandse veiligheidsorganisatie.
               </text:p>
      <text:p text:style-name="alineagroep">Mevrouw <text:span text:style-name="vet">Van Velzen</text:span> (SP): Dat ben ik helemaal niet met u eens. Met een bezuiniging van 2,5 mld. blijft nog steeds meer dan 5 mld. staan. Daar
                     kun je een heel mooi leger mee optuigen. Het is echter wel anders dan wat u wilt, dat is duidelijk. U hebt andere ambities
                     en uw kabinet laat zien wat er dan gebeurt. Nogmaals, met de ambities die hier neergezet worden, zakt de huidige krijgsmacht
                     door het ijs. Daar moeten wij het over hebben: hoe gaan wij dat oplossen? Ik hoor u daar ook geen antwoord op geven.
                  </text:p>
      <text:p text:style-name="alineagroep.end">Als u mij toestaat, voorzitter, vervolg ik mijn inbreng.</text:p>
      <text:p text:style-name="algemeen">De <text:span text:style-name="vet">voorzitter</text:span>: Ja, anders had ik u dat wel gevraagd. U hebt nog twee minuten spreektijd.
               </text:p>
      <text:p text:style-name="alineagroep">Mevrouw <text:span text:style-name="vet">Van Velzen</text:span> (SP): Voorzitter. Een greep van wat er aan de hand is. Alle activiteiten waarvoor geldt dat er geen materieel of reserveonderdelen
                     voor beschikbaar zijn, liggen bij alle bedrijven stil. Ik noem het onderhoud van de Chinooks en de Fenneks en inderdaad geen
                     banden voor de Mercedes-Benz, het verstrekken van persoonlijke beschermingsmiddelen en het geven van de cursus bedrijfshulpverlening.
                     Dit raakt toch aan de veiligheid van onze militairen? Hierop verneem ik graag de reactie van de staatssecretaris. Dit alles
                     heeft namelijk consequenties voor de operationele inzet, alsook voor de veiligheid van de troepen in Nederland en mogelijk
                     bij de uitzendingen. Ik denk dat ik namens ons allen spreek, als ik zeg dat dit niet mag gebeuren, want de veiligheid van
                     de troepen moet wel gewaarborgd blijven.
                  </text:p>
      <text:p text:style-name="alineagroep">Ik wil nog enkele opmerkingen maken over de rekeningen die Defensie open laat staan. Ik kan mij herinneren dat premier Balkenende
                     in november van 2008 zei dat de overheid haar rekeningen zou moeten betalen en dat de termijnen te lang zijn. Vervolgens zei
                     hij: dat kan natuurlijk niet, zeker niet in deze tijden. Toen deed hij de duidelijke oproep aan de bedrijven, de middenstand:
                     u hebt recht op rentevergoeding, eist u dat dan ook op, zeker als de overheid na 45 dagen nog niet heeft betaald. Hoeveel
                     geld heeft de staatssecretaris voor de rentebetaling in de begroting opgenomen? Waarmee houdt hij dus rekening? Met de heer
                     Voordewind vraag ik mij af: het waren 30.000 onbetaalde rekeningen; wat is nu de stand van zaken? Is het aantal afgenomen
                     en zo ja, hoeveel minder? Klopt het verhaal dat bedrijven niet meer aan Defensie leveren, tenzij zij eerst de duidelijke garantie
                     krijgen dat de rekening betaald wordt? Het wordt niet gewaardeerd als ik hier grote woorden gebruik, maar hiermee slaat Defensie
                     geen mooi figuur.
                  </text:p>
      <text:p text:style-name="alineagroep.end">Tot slot wil ik nog iets zeggen over de helikopters. Inderdaad was het ten dele oud nieuws, maar het nieuws hieromtrent was
                     net zo alarmerend. Kort samengevat komt het erop neer dat alleen die helikopters waarin het Koninklijk Huis en de vips vervoerd
                     worden, operationeel, inzetbaar zijn. Dat is sympathiek in de richting van de Koningin, maar volgens mij is dat niet goed
                     voor de krijgsmacht met het oog op het huidige ambitieniveau. Ik vraag mij dan af of er iets mis is met de aansturing of met
                     DMO. Hoe heeft dit dus kunnen gebeuren? Wie heeft er nog wel grip op de zaak, als het de bewindspersonen niet zijn? Het is
                     wel duidelijk dat het ambitieniveau omlaag moet; daar pleiten wij ook voor. Dit staat ook in ons verkiezingsprogramma. 
                  </text:p>
      <text:p text:style-name="algemeen">De <text:span text:style-name="vet">voorzitter</text:span>: Ik schors de vergadering ongeveer vijf minuten. Daarna antwoorden de minister en de staatssecretaris. Ik stel mij voor dat
                  de leden drie keer kunnen interrumperen, maar minder mag ook. Die interrupties kunnen zij zelf verdelen over het antwoord
                  van de minister en de staatssecretaris.
               </text:p>
      <text:p text:style-name="alineagroep">Minister <text:span text:style-name="vet">Van Middelkoop</text:span>: Voorzitter. Ik denk wel dat ik in meervoudsvorm kan spreken, mede namens de staatssecretaris. Wij hebben in elk geval met zeer veel belangstelling geluisterd naar dat
                     deel van de inbrengen dat alles te maken heeft met de verkiezingscampagne. Zoals u weet, neemt het kabinet niet deel aan de
                     verkiezingen, dus u zult het willen billijken dat wij daar niet al te concreet op ingaan. Wij zullen ons dan ook beperken
                     tot de zaken die op zichzelf al serieus genoeg zijn. Daarover bestaat geen misverstand. De geagendeerde stukken zijn het rapport
                     van de Algemene Rekenkamer en de problematiek van de materiële exploitatie (matex).
                  </text:p>
      <text:p text:style-name="alineagroep">Het is misschien verhelderend als ik de rolverdeling tussen mij en de staatssecretaris uitleg. In algemene zin wil ik eerst
                     iets zeggen over de relatie met de begroting. In het bijzonder mevrouw Eijsink heeft hiernaar geïnformeerd, terecht overigens.
                     Daarbij komt de vraag aan de orde hoe dit moment, waarop wij praten over een deel van de problematiek in de exploitatiesfeer,
                     zich verhoudt tot de normale begrotingscyclus. Het is echt belangrijk om daar inzicht in te hebben. Ik herhaal dat dit in
                     algemene zin is. De staatssecretaris gaat later in op de details, waarover nogal wat vragen zijn gesteld, bijvoorbeeld: waar
                     hebben wij mee te maken, wat zijn de problemen en hoe worden die opgelost? Het tweede onderwerp dat ik behandel, gaat over
                     het rapport van de Algemene Rekenkamer.
                  </text:p>
      <text:p text:style-name="alineagroep">Ik vond dat sommige leden van de Kamer, ook die nu helaas even niet aanwezig zijn, wel heel grote woorden gebruikten bij het
                     etiketteren van de huidige stand van zaken bij Defensie, zoals puinhoop, door het ijs gezakt, modderfiguur, geen grip op de
                     zaak, enzovoorts. Ik wil dat beeld met kracht van mij werpen. Ik ontken geen problemen; wij zijn ervoor om die op te lossen.
                     Er is echter geen sprake van dat de situatie van de Nederlandse krijgsmacht dit soort grote termen rechtvaardigt. Dat kan
                     ook niet zo zijn als een organisatie als de Nederlandse krijgsmacht in staat is om bijna 20 000 man gedurende inmiddels bijna
                     vier jaar uit te zenden naar Afghanistan; dat kan niet zo zijn als de Nederlandse marine een bijdrage kan leveren, als piraten
                     in de Golf van Somalië bestreden moeten worden. Overigens dank ik die leden die met waardering hebben gesproken over de inzet van de Hr. Ms. Tromp in de laatste weken. Deze week heb ik de commandant van dit schip nog gebeld; ook ik
                     ben namelijk onder de indruk. Bovendien ben ik dankbaar dat er geen ongelukken zijn gebeurd. De multi-inzetbare krijgsmacht
                     van Nederland levert dan ook al jaren een topprestatie. Dat kan echt niet, als je permanent in een crisis zou verkeren. Nogmaals,
                     daar is dus ook geen sprake van. De overdramatisering door sommigen werp ik dus verre van mij. Ik vind het ook niet fair ten
                     opzichte van de mannen en de vrouwen die daarin hun dagelijks werk vinden.
                  </text:p>
      <text:p text:style-name="alineagroep">Al jaren geleden heb ik gezegd, toen wij spraken over de verlenging van de missie in Afghanistan: houdt u er rekening mee
                     dat het na nog twee jaar gaat kraken en piepen. Dat citaat van mevrouw Eijsink herken ik natuurlijk. Nu naderen wij ook langzamerhand
                     die fase. Inderdaad moeten wij de fase in van recuperatie en herstel. De Kamer weet dat en heeft ook geweten dat dit ook de
                     reden was dat wij de missie in deze omvang dit jaar zouden moeten beëindigen. Dat gaan wij dus ook doen.
                  </text:p>
      <text:p text:style-name="alineagroep">Bij de begrotingsbehandeling in het vorige jaar is aan de Kamer ook bekend gemaakt dat ik bij de oplossing van financiële
                     problematieken prioriteit heb gegeven aan de operaties. De reden was dat wij ter zake verplichtingen waren aangegaan. Bovendien
                     vind ik dat wij dit verplicht zijn tegenover de mannen en de vrouwen die wij uitzenden. Het zij voorzichtig opgemerkt, maar
                     als ik wel eens in kranten lees welke kritiek er in andere landen is op onder andere het uitgezonden materieel, geloof ik
                     dat Nederland in de afgelopen jaren de toets der kritiek ruimschoots kan doorstaan.
                  </text:p>
      <text:p text:style-name="alineagroep">Dit neemt niet weg dat de besturing van Defensie op orde moet zijn. Wij moeten namelijk garant kunnen staan voor de operationele
                     gereedstelling van de krijgsmacht. Dit doen wij op basis van het besturingsmodel, waarvan de kern wordt gevormd door het beleids-,
                     het plannings- en het begrotingsproces. Daarover praten wij natuurlijk jaarlijks met de Kamer; dit eindigt in het debat over
                     het jaarverslag. Het is de verantwoordelijkheid van de bewindspersonen dat de interne processen zo georganiseerd zijn dat de informatie die aan de Kamer verstrekt wordt,
                     zo adequaat en zo goed mogelijk is. Ik denk dat mevrouw Eijsink een zeer belangrijke en reële vraag stelde: hebben wij verleden
                     jaar de begroting besproken op basis van valide cijfers? Dit is bijna een van de eerste vragen van een parlementariër voor
                     wie het budgetrecht zo van vitaal belang is. Deze vraag is dus volledig gerechtvaardigd en geaccepteerd. Het antwoord is:
                     ja. De begroting is sluitend, was sluitend en zal dat blijven. Onze uitdaging en verantwoordelijkheid is om daarvoor te zorgen.
                     Overigens deel ik die uitdaging en verantwoordelijkheid met al mijn collega's, die met vergelijkbare problemen zitten. Het departement van Defensie is namelijk niet het enige dat met een verplichtingenstop moet werken.
                  </text:p>
      <text:p text:style-name="alineagroep">Ieder Kamerlid weet echter ook dat een opgestelde begroting even wat anders is dan een begroting in uitvoering. Op een gegeven
                     moment ga je immers aan de slag en dan blijkt na verloop van tijd dat je eventueel geld overhoudt, maar dat is wishful thinking;
                     meestal is het omgekeerde het geval. Ook dat mag; je mag in dit verband dus een eindejaarsproblematiek hebben. Aan het eind
                     van het jaar hadden wij ook in de gaten dat dit daadwerkelijk het geval zou zijn. Je moet dat probleem dan ter plekke oplossen
                     en als dat niet lukt, kan je het in het volgende jaar compenseren. Dat is zo vaak gebeurd en dat is nu ook gebeurd. De mate
                     waarin en de omvang zijn nu inderdaad wat groter. Nogmaals, de staatssecretaris zal straks ingaan op de inkleuring.
                  </text:p>
      <text:p text:style-name="alineagroep">Waarom is het wat lastig voor ons op dit moment om daar met de Kamer over te praten? Wij praten hier nu over, omdat de Telegraaf
                     door middel van een uitgelekt bericht daarover de alarmklok geluid heeft. Daar blijf ik buiten, want dat betreft journalistieke
                     feiten. Normaliter zouden wij deze problematiek evenwel hebben verantwoord in de suppletoire begroting. Ik herhaal dat dit
                     een onderdeel is van het normale begrotingsproces. Men zou dan hebben gezien: wij hebben de afgelopen maanden behoorlijk met
                     elkaar zitten tobben en zo gaan wij het aanpakken. Nu komt de Kamer als het ware bij ons binnen op het moment dat wij halverwege
                     de verbouwing zijn. Dit is geen verwijt, maar ik had wel graag in de suppletoire begroting willen laten zien hoe wij de problematiek,
                     die, nogmaals, reëel is, hadden willen oplossen. Ik vraag de Kamer vriendelijk om dat echt te verdisconteren in de bespreking
                     van de details met de staatssecretaris. Ik herhaal dat wij dit dus liever hadden gedaan bij de behandeling van de suppletoire
                     begroting. Dit zijn mijn inleidende opmerkingen over de begrotingsproblematiek en die van de exploitatie.
                  </text:p>
      <text:p text:style-name="alineagroep">Mevrouw Eijsink heeft nog een vraag gesteld. Zij zag in een zin de woorden «investering» en «exploitatie» samenkomen. Dat
                     heb ik overigens ook gezien. Zij kent mij als een minister van Defensie die de afgelopen jaren zeer nadrukkelijk het investeringsquotum
                     van 20% heeft bewaakt. Ik kan zeggen dat wij nog altijd, ook bij deze problematiek, over deze vier jaar kunnen voldoen aan
                     de eis die ik mijzelf heb opgelegd en waarin ik altijd door de Kamer ben gesteund, dat wij 20% van het budget zullen gebruiken
                     voor investeringen.
                  </text:p>
      <text:p text:style-name="alineagroep">Sta mij toe met enige trots het volgende te melden, zeker op dit moment. Als je problemen hebt in de exploitatiesfeer is de
                     verleiding natuurlijk levensgroot om die op te lossen door met investeringen te gaan schuiven en door minder te investeren.
                     Dat doe ik dus niet. Ik zou dan niet alleen ongeloofwaardig zijn, maar ook zadel je, voordat je het weet, je opvolger met
                     een probleem op. Ik geloof dat mevrouw Eijsink het erover had. Ik wil geen lijken in de kast achterlaten voor mijn opvolger.
                     Dit geldt overigens veel breder.
                  </text:p>
      <text:p text:style-name="alineagroep">Ik kom nu te spreken over het rapport van de Algemene Rekenkamer. Daarbij gaat het vooral over de interne informatievoorziening.
                     Het is bekend dat de Algemene Rekenkamer in 2006 een onderzoek verricht met als titel managementinformatie over de inzetbaarheid
                     bij Defensie. Het belang hiervan moge duidelijk zijn. Vandaag bespreken wij de resultaten van het vervolgonderzoek uit 2008
                     met als titel verantwoordingsinformatie over de operationele inzetbaarheid. Dit rapport van de Algemene Rekenkamer is tot
                     stand gekomen op mijn verzoek. Ik heb de Algemene Rekenkamer namelijk gevraagd: wilt u de zaak van 2006 nog eens opnemen en
                     kijken of de situatie sindsdien verbeterd is? Het resultaat had ik graag een stuk positiever gezien, zo erken ik aan het adres
                     van de heer Knops. Er is nog veel te verbeteren. Ik hoop dan ook dat de Kamer wil honoreren dat wij de Algemene Rekenkamer
                     zelf gevraagd hebben om er nog een keer naar te kijken. Ook aan het adres van mevrouw Van Velzen merk ik op dat ik nu moet
                     constateren dat het nodig is; ja, er is dus nog veel te verbeteren.
                  </text:p>
      <text:p text:style-name="alineagroep">In het bijzonder aan het adres van de heer Voordewind zeg ik dat ik dan ook iets ga doen met het bezwarenonderzoek. Wij hebben
                     hier al eerder over gesproken. Het is toch wel een operatie geweest die er in elk geval voor heeft gezorgd dat de Algemene
                     Rekenkamer tevreden was over onze inzet. Wel realiseer ik mij dat je eigenlijk altijd een bijzondere focus moet hebben op
                     beheer, financieel en materieel. Tegenwoordig ben ik ook «inpandig» op andere departementen, zoals men weet. Daarbij kwam
                     ik erachter dat men daar ook een keer tegen een bezwarenonderzoek aan was gelopen. Toen is men bij Defensie gaan winkelen
                     met de vraag «hoe hebben jullie dat probleem aangepakt?». Zoals gezegd, kwam ik daar toevallig achter; ik vind dit wel een
                     mooi moment om dat te melden. Dat hebben wij dus goed gedaan.
                  </text:p>
      <text:p text:style-name="alineagroep">Iets vergelijkbaars ga ik intern inzetten om de informatievoorziening ook te verbeteren naar aanleiding van de opnieuw door
                     de Algemene Rekenkamer gesignaleerde problemen. Ook op dat punt wil ik namelijk graag een verbeterde organisatie aan mijn
                     opvolger nalaten.
                  </text:p>
      <text:p text:style-name="alineagroep.end">In de brief die ik heb geschreven naar aanleiding van het rapport van de Algemene Rekenkamer is te lezen dat ik de conclusies
                     grotendeels onderschrijf en dat ik voornemens ben, de aanbevelingen uit te voeren. Ik wil nog wel wat opmerkingen maken over
                     onder andere de gereedheid van de organieke taken, maar er komt een interruptie.
                  </text:p>
      <text:p text:style-name="algemeen">De heer <text:span text:style-name="vet">Knops</text:span> (CDA): Ik ben blij met het antwoord van de minister. Hij zegt: wij willen kijken hoe wij het kunnen verbeteren. Zet u dan
                  ook heel nadrukkelijk in op vereenvoudiging?
               </text:p>
      <text:p text:style-name="alineagroep">Minister <text:span text:style-name="vet">Van Middelkoop</text:span>: Ja, ja, ja, zei hij met enige wanhoop in zijn stem. De afgelopen drie jaar hebben mij namelijk twee dingen geleerd. Het
                     ene is dat het gevecht tegen de bureaucratie, de regelgeving, permanent intern gevoerd moet worden. Ik denk dat wij de echt
                     grote overwinning nooit zullen behalen, maar het voorkomen van nederlagen is al heel wat. Ik ben de heer Knops buitengewoon
                     dankbaar dat hij deze vraag nog eens heeft gesteld. Volgens mij heb ik bij de begrotingsbehandeling ook gesteld dat wij veel
                     aandacht geven aan bureaucratiseringprocessen. Nogmaals, in de grote organisatie heb ik geleerd dat je daar voortdurend alert
                     op moet zijn. De heer Knops was zelfs zo aardig om zijn eigen militaire verleden te memoreren. Ik denk dus dat hij op basis
                     van wat meer bevindelijke kennis hierover spreekt. Ik bedank hem nog eens voor dit korte bondgenootschap.
                  </text:p>
      <text:p text:style-name="alineagroep">Voorzitter. Ik keer terug naar het rapport van de Rekenkamer. Er is geen twijfel over mogelijk dat de betrouwbaarheid en de
                     juistheid van informatie over de inzetbaarheid van groot belang zijn. Toch denk ik dat een nuancering van de conclusies uit
                     het rapport op haar plaats is. Die heb ik ook aangebracht in mijn brief van 14 december, die nu ook op de agenda staat.
                  </text:p>
      <text:p text:style-name="alineagroep">Ik wil nog een opmerking maken ter illustratie. Als er, begrijpelijk, kritiek is op de informatie over de «organieke gereedheid»
                     van delen van Defensie, wat allemaal tot de conclusie zou moeten leiden dat het niet werkt, zou mijn militaire advies van
                     drie jaar geleden niet goed zijn geweest en dan zouden wij de operatie in Afghanistan nooit zo hebben kunnen uitvoeren. Wat
                     is er aan de hand? Wij krijgen inderdaad informatie, op maandbasis via de maandrapportage. Daarnaast krijgen wij ook informatie
                     van de commandanten; daarop is gewezen en daarnaar is gevraagd, ook door de heer Knops. Er is nog de inspecteur-generaal van
                     de krijgsmacht die mij informeert over de bedrijfsvoeringsprocessen bij de krijgsmacht en vooral over de knelpunten die al
                     dan niet kunnen doorwerken bij de «organieke gereedheid». Voorts noem ik mijn werkbezoeken. Dagelijks krijgen wij ook informatie.
                     Dit wil niet zeggen dat de informatie die wij op papier hebben en die tenslotte gebaseerd moet zijn op goede bronsystemen,
                     niet verbeterd moet worden. Het wil echter ook niet zeggen dat wij over onvoldoende informatie zouden beschikken. Als ik een
                     operationeel commandant bel of iemand lager in rang en ik vraag «kan jij mij dat leveren?», hoewel dat niet zo simpel gaat
                     in werkelijkheid, denk ik dat de meeste commandanten keurig kunnen uitleggen wat operationeel gereed is en wat niet. In het
                     laatste geval kunnen ze wel aangeven waarvoor het nog bruikbaar is. In feite gaat daar het hele rapport van de Algemene Rekenkamer
                     over. In mijn brief van december heb ik daar ook op gewezen.
                  </text:p>
      <text:p text:style-name="alineagroep">Mevrouw Van Velzen gebruikte het voorbeeld van de vijf Porsches. Laat ik het maar even op het maritieme vlak houden en spreken
                     over vijf mijnenbestrijdingsvaartuigen, die ik ook genoemd heb in mijn brief van december. Ik meen dat in het jaarverslag
                     2008 staat dat van de vijf mijnenbestrijdingsvaartuigen er slechts een volledig operationeel gereed was. Zo geformuleerd,
                     klinkt dat redelijk dramatisch. Wat is echter de werkelijkheid? De gebreken aan de andere vier mijnenbestrijdingsvaartuigen
                     waren zodanig dat zij wel voor de opgegeven taken geschikt waren. Ik geef even heel huiselijk het volgende voorbeeld. Als
                     ik op een gegeven moment in een auto ga zitten waar geen spiegels op zitten, kan ik er nog wel mee rijden. Oké, het mag niet.
                     Ik zie toch maar even af van dit voorbeeld. Ik geef een ander voorbeeld. Als ik een fregat naar Somalië stuur voor operatie
                     Atalanta waar geen diepzeebommen in zitten die wel bij dat fregat horen en waarvan de luchtdoelartillerie niet goed werkt,
                     is dat fregat operationeel niet gereed, maar is het wel volledig geschikt voor die taak. Die feiten weet de commandant precies.
                  </text:p>
      <text:p text:style-name="alineagroep">Aan het adres van de heren Voordewind, Knops en Ten Broeke, alsmede mevrouw Eijsink zeg ik wat wij gaan doen. Belangrijk is
                     dat ik denk dat ik een verbeterde slag kan maken in het informeren van de Kamer. Wij gaan namelijk met ingang van het eerste
                     jaarverslag, dus 19 mei aanstaande, differentiëren tussen operationeel gereed en specifiek gereed. Ik mag natuurlijk niet
                     tegen de Rekenkamer zeggen dat, als ik uitsluitend op 100% operationeel gereed ga informeren, ik daarmee een boekhoudkundige,
                     papieren exercitie doe. Dat is ook wel zo, maar als je ten slotte toch wilt worden afgerekend op de inzetgereedheid van de
                     operaties, is het meest belangrijk dat de spullen werken waarvoor ze een taak opgelegd hebben gekregen. Nou, dat is voor een
                     deel beter zichtbaar te maken voor de Kamer door aan te geven waarvoor het materieel nog wel geschikt is; dat heet «specifiek
                     gereed». Inderdaad is dat materieel niet voor de volle 100% organiek gereed.
                  </text:p>
      <text:p text:style-name="alineagroep">Dit neemt niet weg dat ik wel ga proberen om een verbetering van de bronsystemen te bewerkstelligen. Vandaar dat ik analoog
                     aan het bezwarenonderzoek daar een werkgroep op ga zetten. Daarvoor hebben wij ook SPEER nodig; mevrouw Eijsink weet daar
                     alles van. Daarbij gaat het erom, ook op dat niveau de informatie zo adequaat mogelijk te houden. Dit heb ik de Kamer ook
                     toegezegd in de brief van december. Wij gaan daar dus verder mee.
                  </text:p>
      <text:p text:style-name="alineagroep">Ik heb nog een vraag liggen van de heren Knops en Ten Broeke over een heli op Hr. Ms. Johan de Witt. Zij weten het antwoord
                     al. Wij hebben namelijk met elkaar de artikel 100-brief besproken. De Kamer heeft dat geaccordeerd. Daarvoor spreek ik nogmaals
                     mijn dank uit. Inderdaad zat de heli er niet bij. Als wij daarover nog eens verder van gedachten wisselen, wil ik wat meer
                     in details treden. Ik geloof dat wij bij wel tien landen hebben geïnformeerd of zij een heli zouden kunnen leveren. Het is
                     ons echter gewoon niet gelukt. De impuls in het debat over de voortgezette Atalantabijdrage is bij mij natuurlijk wel overgekomen.
                     De Kamer weet ook wel dat, als er geen heli is, je met andere vaartuigen vergelijkbare operaties kunt verrichten, zoals in
                     de afgelopen weken de Hr. Ms. Tromp zo vaak heeft gedaan. Welnu, het debat over de actieradius kennen wij.
                  </text:p>
      <text:p text:style-name="alineagroep.end">De staatssecretaris zal straks in algemene zin nog wat vertellen over deze hele problematiek. Eigenlijk is zijn brief, hoe
                     dramatisch ook, een illustratie van mijn onvermogen om de heli ook op de Hr. Ms. Johan de Witt te zetten. Het antwoord op
                     dit moment blijft zoals dat is gegeven bij de bespreking van de artikel100-brief.
                  </text:p>
      <text:p text:style-name="algemeen">De <text:span text:style-name="vet">voorzitter</text:span>: Voor leden die later binnenkwamen, herhaal ik dat zij hebben gemist dat wij voor dit hele AO maximaal drie interrupties
                  hebben afgesproken.
               </text:p>
      <text:p text:style-name="alineagroep">Mevrouw <text:span text:style-name="vet">Eijsink</text:span> (PvdA): De minister zei over de goedkeuring van de begroting 2010 dat die uiteraard sluitend is en dat wij gerust kunnen
                     zijn. Ik ben er niet gerust op, want uiteraard bespreken wij een begroting in al haar facetten. Dat de Kamer het budgetrecht
                     heeft en dat de begroting sluitend is, daar mag ik, hoop ik, wel van uitgaan. Ik heb nog een vraag aan de minister over zijn
                     verwijzing naar De Telegraaf. Dat vind ik een beetje te makkelijk. Daarmee onderschat hij namelijk de vele berichten die in
                     ieder geval ik heb ontvangen over alles wat op dat gebied speelt. Als de minister zegt dat de opmerkingen eigenlijk gemaakt
                     zijn naar aanleiding van een krantenberichtje, voel ik mij daar totaal niet bij thuis. Er is namelijk meer aan de hand dan
                     een krantenberichtje, naar aanleiding waarvan wij nu een debat hebben. Nogmaals, ik heb in ieder geval diverse berichten ontvangen.
                     Laat ik dan nog maar eens verwijzen naar de «helikopterbrief», zoals ik die noem, van 18 september 2009. Het was toen al lang
                     duidelijk dat er wat gaande was. Ik vraag de minister dus om hierop te reageren.
                  </text:p>
      <text:p text:style-name="alineagroep.end">Ik heb nog een vraag over het jaarverslag. In zijn brief van 14 maart jongstleden schrijft de minister: ik onderken dat het
                     parlement duidelijker dan voorheen over gereedheid geïnformeerd kan worden. Dat is fijn. Aan de onderverdeling in operationeel
                     gereed en specifiek gereed wil ik graag de categorie «niet gereed» toegevoegd hebben. Ik vind dat de Kamer inzicht moet krijgen
                     in wat «niet gereed» is. Daarmee voorkomen wij misschien dat wij in dit soort debatten blijven steken. Het kan immers voorkomen
                     dat zaken «niet gereed» zijn. Leg dat de Kamer dan ook tijdig uit! 
                  </text:p>
      <text:p text:style-name="alineagroep">Minister <text:span text:style-name="vet">Van Middelkoop</text:span>: De eerste vraag van mevrouw Eijsink heb ik eerder als zeer belangrijk en relevant aangemerkt. Het is dus prima dat zij op
                     dit punt terugkomt. In november hebben wij de begroting voor 2010 besproken. Het is bekend dat dit een sluitende begroting
                     was; dat kon ook moeilijk anders, want anders zou ik de grootst mogelijke mot krijgen met de minister van Financiën; het is
                     namelijk zijn taak om daarop toe te zien. Tijdens de hele begrotingscyclus moet je bewaken dat je binnen de kaders van de
                     begroting blijft. Anders krijg je problemen met jezelf en weer met de minister van Financiën. Dat is dus mijn opdracht.
                  </text:p>
      <text:p text:style-name="alineagroep">Het is ook heel normaal dat aan het eind van het jaar pas echt blijkt in hoeverre de reële uitvoeringscijfers kloppen met
                     de eerder begrote cijfers. Men moet zich realiseren dat de cijfers op Prinsjesdag gepresenteerd worden; er zit dus ongeveer
                     een halfjaar tussen voordat de cijfers echt gaan «werken» of van kracht worden. Daar kan natuurlijk een zekere spanning tussen
                     zitten; daar is ook niets mis mee. Welnu, aan het eind van het jaar bleek dat bij de begroting voor 2009 (in november spraken
                     wij over de begroting voor 2010) sprake was van een overschrijding. Je moet dat probleem oplossen. Er zijn misschien tijden
                     geweest dat je dan je hand kon ophouden bij de minister van Financiën, maar dat lukt nu even niet. Het is dan legitiem om,
                     als je het probleem in dit geval niet in 2009 kunt oplossen, dat te compenseren in 2010. Dit is weliswaar een mooi woord,
                     maar het betekent dat je de begroting opnieuw belast. Ik kan mij wel iets van de onlustgevoelens van mevrouw Eijsink voorstellen,
                     maar ik had dat willen verantwoorden bij de suppletoire begroting. Ik ga dat ook doen. Dat is namelijk het volgende stadium
                     in de begrotingscyclus. Dan zou zichtbaar worden gemaakt dat wij te maken hadden met een overschrijding van 2009 en hoe wij
                     dat binnen de gegeven begroting voor 2010 zouden hebben opgelost. Ik praat trouwens niet over het krantenartikeltje, want
                     daar is de materie veel te serieus voor. Ik heb slechts verwezen naar het lastige moment, om het zo maar te noemen, van ons
                     conclaaf over dit onderwerp. De feiten zijn nu eenmaal zo, maar het zou mij een lief ding waard zijn geweest als wij dit regulier
                     bij de suppletoire begroting met elkaar hadden kunnen bespreken. Dit debat gaan wij dus voeren naar aanleiding van het jaarverslag.
                  </text:p>
      <text:p text:style-name="alineagroep.end">Als eenheden helemaal niet gereed zijn, wordt dat ook gemeld. De Kamer krijgt een overzicht van wat organiek gereed is, gespecificeerd
                     in wat specifiek gereed is, dus niet in volle omvang gereed, maar wel voor een bijzondere opdracht en/of een bijzondere taak.
                     Lukt dat ook niet, wat ook kan voorkomen, dan staat in het overzicht dat de organieke gereedheid helemaal plat ligt of voor
                     een tijd uit de roulatie is gehaald. Daar kan dus niets meer mee worden gedaan, ook niet meer een kleinere opdracht. Dat wordt
                     dus zeker aan de Kamer gemeld.
                  </text:p>
      <text:p text:style-name="alineagroep">Mevrouw <text:span text:style-name="vet">Eijsink</text:span> (PvdA): Ik wil toch nog een vervolgvraag stellen op de eerste vraag. Medio december hebben wij de begroting goedgekeurd.
                     Tijdens de kerstperiode slaapt bijna heel Nederland, van gemiddeld medio december tot medio januari. Daarover zijn wij het
                     wel met elkaar eens. Hoe is het mogelijk dat, als ik medio december de begroting goedkeur, op 18 januari een brief uitgaat
                     met de mededeling dat er een verplichtingenpauze is? Dat «raadselt» mij enorm; het houdt mij ook enorm bezig. Dit betekent
                     mijns inziens dat de minister het al in december wist. Ook zijn organisatie heeft, gelukkig, recht op vakantiedagen.
                  </text:p>
      <text:p text:style-name="alineagroep.end">Verder nog het volgende over de tweede vraag. «Organiek gereed» en «specifiek gereed» zijn definities, maar ik wil toch graag
                     weten wat dan niet rijdt, vliegt en vaart, dus gewoon wat niet ingezet kan worden. Ik wil dat dit heel erg duidelijk is. Het
                     zou zo jammer zijn als wij tegen die tijd over definities moeten gaan spreken.
                  </text:p>
      <text:p text:style-name="alineagroep">Minister <text:span text:style-name="vet">Van Middelkoop</text:span>: Heel simpel, het jaarverslag bevat een beter overzicht dan in voorgaande jaren. Wat u vraagt, wordt dus gemeld: wat helemaal
                     uit de roulatie is, hetgeen bijna altijd tijdelijk zal zijn, wat organiek helemaal gereed is en als nieuw onderdeel wat specifiek
                     gereed is, dus voor een bepaalde opdracht.
                  </text:p>
      <text:p text:style-name="alineagroep.end">Ik kom nog even terug op het volgende. Ik herhaal dat de begrotingen voor 2009 en voor 2010 echt uit elkaar gehaald moeten
                     worden. Wij hebben in november met elkaar gesproken over het geld dat ik in 2010 mag uitgeven. Wij hebben toen niet gesproken
                     over de uitvoering van de begroting voor 2009; daar ging het debat niet over. Ik zeg nog een keer dat wij toen spraken over
                     de begroting voor 2010. In november zit je wel aan het eind van het begrotingsjaar. Bij de uitvoering van de begroting over
                     2009 blijkt dus aan het eind van het begrotingsjaar een mogelijk overschrijdingsprobleem. Dat bleek een fors probleem te zijn
                     en daartoe hebben wij in januari maatregelen genomen in de vorm van een verplichtingenstop. Daarover zal de staatssecretaris
                     straks meer in detail spreken. In het licht van de begrotingscyclus is de suppletoire begroting het moment om te melden dat
                     er sprake is van een overschrijding in 2009 en dat die in 2010 gecompenseerd moet worden. In dit geval betekent dit dat het
                     geld ergens anders vandaan gehaald moet worden. Kortom, de begroting wordt bijgesteld. Dit is volstrekt normaal en dat gaan
                     wij ook doen. Halverwege dat proces, waarin wij dat probleem hebben gesignaleerd, zijn wij bezig om dat probleem aan te pakken
                     en op te lossen. Het resultaat daarvan is te zien in de suppletoire begroting. Ik herhaal dat wij nu halverwege zijn. 
                  </text:p>
      <text:p text:style-name="algemeen">De heer <text:span text:style-name="vet">Ten Broeke</text:span> (VVD): Wij moeten wachten op de suppletoire begroting en in het volgende jaarverslag komt misschien iets meer helderheid,
                  maar de werkelijkheid waarmee wij nu te maken hebben, is toch wel heel hard beschreven door de Rekenkamer. Ik wil dat nu toch
                  nog een keer citeren. Op pagina 24 van het rapport van de Rekenkamer staat: de werkelijkheid van het Defensieplan botst met
                  de dagelijkse werkelijkheid die kracht van wet heeft. Met dit laatste wordt de begroting bedoeld. De begroting beperkt de
                  minister dusdanig in de mogelijkheden dat hij eigenlijk organiek niet kan presteren. Vijf van de acht onderzochte operationele
                  eenheden die organiek niet voldoen aan hun taken, vind ik veel. De minister kan toch niet ontkennen dat er grote problemen
                  zijn? Hierop verneem ik graag zijn reactie.
               </text:p>
      <text:p text:style-name="algemeen">Minister <text:span text:style-name="vet">Van Middelkoop</text:span>: Ik weet precies wat het ideaalplaatje is en het doet er dan niet toe of je een grote of kleine krijgsmacht hebt: alle organieke
                  eenheden die op papier staan en die dus als het ware in het organogram van de krijgsmacht te vinden zijn, zijn voor de volle
                  100% gevuld en materieel gereed. Die «werkelijkheid» zal je nooit bereiken, maar je moet er wel naar streven. Je moet ook
                  zorgen dat je dit doet op basis van goede informatie. Dat is wat de Algemene Rekenkamer mij nog een keer voorhoudt. De heer
                  Ten Broeke heeft echter een paar keer een bepaald beeld geschetst. Ik begrijp best wel dat dit ook met andere overwegingen
                  te maken heeft. Dat beeld moet ik toch een beetje weerspreken. Het kan niet zo zijn dat hij hier een beeld kan oproepen dat
                  de krijgsmacht ongeveer voor de helft van de tijd op haar rug ligt omdat alles niet werkt of kraakt, piept, enzovoorts en
                  wij tegelijkertijd in werkelijkheid onze taak uitvoeren tijdens de operaties. Dit laatste weet de heer Ten Broeke natuurlijk
                  ook heel goed. Ik bagatelliseer hiermee niet de problemen die wij nu met elkaar bespreken, maar ik heb er behoefte aan om
                  het beeld te corrigeren dat het alleen maar kommer en kwel zou zijn. Daar is dus geen sprake van. Ik heb bovendien zelf om
                  dat rapport van de Rekenkamer gevraagd. Wij hadden namelijk een vermoeden. Ik ga overigens niet om een rapport vragen als
                  ik antwoorden van perfectie verwacht. Dat zou ook zonde van de tijd zijn. Onze intuïtie gaf aan dat het wel eens goed zou
                  kunnen zijn om daar extern naar te laten kijken. Welnu, dat is juist gebleken. Dat articuleert nog eens mijn verantwoordelijkheid
                  om daar verder wat aan te gaan doen. Hoe ik dat ga doen, heb ik meegedeeld.
               </text:p>
      <text:p text:style-name="algemeen">De heer <text:span text:style-name="vet">Ten Broeke</text:span> (VVD): Ik heb niet gezegd dat de krijgsmacht op haar rug lag en kraakt en piept. Dit zijn de woorden van een andere woordvoerder.
                  Ik heb echter wel per onderdeel vrij uitgebreid en feitelijk aangegeven waar het volgens mij botst met de organieke inzetbaarheid.
                  Laten wij aannemen dat er in organiek opzicht een ideaalplaatje is. Hoe ver zitten wij af van dat ideaalplaatje? Wij zitten
                  er echter niet dichtbij, minister; wij zitten er echt heel ver van af! Dit is niet het geval bij een krijgsmachtonderdeel,
                  maar bij het overgrote deel van het aantal onderzochte onderdelen. Het minste wat wij hier dan toch kunnen verwachten, is
                  dat u aangeeft dat u ons in een jaarverslag heel helder duidelijk maakt wat niet alleen organiek niet gereed is ten opzichte
                  van het ideaalbeeld, maar ook wat specifiek en organiek niet gereed is. Nogmaals, mijnenjagers die voor visserijinspectie
                  worden ingezet, is wel aardig, maar daar zijn ze niet voor bedoeld.
               </text:p>
      <text:p text:style-name="algemeen">Minister <text:span text:style-name="vet">Van Middelkoop</text:span>: Nee, maar ze kunnen het wel en dat werk moet ook gedaan worden. De informatie die de heer Ten Broeke nu vraagt, heb ik al
                  eerder toegezegd. Die komt in het jaarverslag. Wat ideaal is, zal altijd wel een punt van discussie blijven en misschien moeten
                  blijven. Wij hebben met elkaar wel een ambitieniveau geformuleerd. Dat ambitieniveau is in zoverre realistisch dat je dan
                  rekening houdt met een werkelijkheid die niet voor de volle 100% perfect is. Zo zit het nu eenmaal in elkaar. Wij presteren
                  en opereren al jarenlang op een zeer hoog niveau binnen dat ambitieniveau. Dit wil ik nog een keer gezegd hebben om het beeld
                  te corrigeren dat heel veel dingen niet meer zouden kunnen en dat het niet goed zou gaan met de krijgsmacht. Daar is dus geen
                  sprake van; de feiten bewijzen dat immers elke dag waar ook ter wereld. Ik verval in herhalingen. Als wij alleen maar focussen
                  op onder andere de gebreken in de organisatie en in de budgettaire huishouding, wat ook wel een keer moet gebeuren, en wij
                  het beeld niet breder trekken naar wat wij doen tijdens de operaties, waaraan ik een beleidsprioriteit geef, zoals de Kamer
                  weet, wil ik in het belang van de mannen en de vrouwen die de operaties uitvoeren dat beeld corrigeren. Dit neemt de overige
                  verantwoordelijkheden natuurlijk niet weg. Tot zo ver mijn antwoord.
               </text:p>
      <text:p text:style-name="algemeen">De <text:span text:style-name="vet">voorzitter</text:span>: Ik dank de minister voor zijn antwoord. Ik maak gebruik van de gelegenheid om te melden dat de echte voorzitter van deze
                  vaste Kamercommissie, mevrouw Van Miltenburg, weer aanwezig is. Het was mij een eer om even voor haar te mogen invallen. Ik
                  vind het wel bijzonder dat ik, normaal optredend bij Verkeer en Waterstaat, hoor dat de leden het hier steeds over Porsches
                  en dat soort snelle auto's hebben. Ik wens u een goed vervolg van dit algemeen overleg.
               </text:p>
      <text:p text:style-name="tussenkop"><text:span text:style-name="tussenkop_vet">Voorzitter: Van Miltenburg</text:span></text:p>
      <text:p text:style-name="algemeen">De <text:span text:style-name="vet">voorzitter</text:span>: Ik dank mijn collega, de heer Aptroot.
               </text:p>
      <text:p text:style-name="alineagroep">Staatssecretaris <text:span text:style-name="vet">De Vries</text:span>: Voorzitter. Ik dank de Kamer voor de inbreng in eerste termijn in dit AO. Allereerst wil ik wat dieper ingaan op het probleem.
                     Daarbij kom ik ook te spreken over FINAD, waarnaar specifiek gevraagd is. Ook hebben verschillende woordvoerders vragen gesteld
                     over de betalingen. Daarna kom ik specifiek te spreken over het heligebeuren. Ten slotte komen de oplossingen aan de orde
                     en wat wij gaan doen. Mevrouw Eijsink heeft immers gevraagd of daarover ook duidelijkheid wordt verschaft in dit debat. Wat
                     mij betreft, gebeurt dat dus wel.
                  </text:p>
      <text:p text:style-name="alineagroep">Eerst wil ik het hebben over het probleem. Mevrouw Eijsink heeft gezegd dat zij signalen krijgt dat de werkvloer daar echt
                     last van heeft. Dat klopt. Het probleem is echter niet zozeer de overschrijding als wel de verplichtingenstop, waardoor bepaalde
                     zaken niet meer kunnen worden aangeschaft. Een overschrijding van 60 mln. op een begroting van 8 mld., waarbij bijna 1,5 mld.
                     ook in de exploitatie omgaat, hoeft op zich geen probleem te zijn. De minister zei het al: vroeger probeerde je dat te claimen
                     bij Financiën, maar nu is de werkelijkheid dat je je eigen broek moet ophouden. De oplossing moet je dan ook kunnen vinden
                     binnen de begroting. Daar zal ik ook nog wat over zeggen.
                  </text:p>
      <text:p text:style-name="alineagroep">Het probleem ontstaat op het moment dat er een verplichtingenstop komt. Dit is te vergelijken met de zorg waar ook overschrijdingen
                     zijn. Door een verplichtingenstop ontstaan daar wachtlijsten en dat heeft irritatie en problemen tot gevolg. Iets vergelijkbaars
                     is nu aan de hand bij Defensie. Ik spreek nu wel nadrukkelijk over een verplichtingenstop voor de exploitatie. Verschillende
                     woordvoerders heb ik in dit verband namelijk toch horen spreken over investeringen. Ik herhaal met nadruk dat dit geen investeringen
                     betreft. Nogmaals, er is geen investeringsstop. Wat wij na goedkeuring door de Kamer aan nieuw materieel mogen aanschaffen,
                     gaat gewoon door. Het Defensie Investeringsplan (DIP) gaat dus door.
                  </text:p>
      <text:p text:style-name="alineagroep">De verplichtingenstop is van toepassing op de exploitatie, de dagelijkse bedrijfsvoering. Ik denk hierbij aan kosten van brandstof,
                     reserveonderdelen en uniformen, alsook gas en elektriciteit. Dit betreft bovendien specifiek zaken die je opnieuw wilt verplichten,
                     aanbesteden en aanschaffen. Een lopend contract kan dan ook gewoon doorgaan. Toch kan er een probleem zijn. Daartoe blijf ik even bij het voorbeeld
                     van de auto. Je hebt bijvoorbeeld al een afspraak gemaakt over reservebanden. Je krijgt die banden binnen; het probleem is
                     op dat moment niet die banden, maar de uitlaat die stuk gaat. Er kan dan echter geen nieuwe uitlaat aangeschaft worden. Ik
                     herhaal dat er voor nieuwe, onverwachte zaken, zoals reserveonderdelen uit het zojuist gegeven voorbeeld, wel een acuut probleem is.
                  </text:p>
      <text:p text:style-name="alineagroep">In kranten staan voorbeelden van zaken die men rekent onder normale bedrijfsvoering. Zo was een vraag in een krant: hoe kan
                     het zijn dat je een probleem hebt met brandblussers? Welnu, dat soort zaken heeft vaak te maken met raamcontracten. De systematiek
                     is evenwel bekend; die is niet door ons bedacht, maar is wel voor ons van toepassing. De regel is dat raamcontracten binnen
                     de overheid regelmatig vernieuwd moeten worden. Ik noem in dit verband de aanbestedingsregels. Ook voor iets wat dus in de
                     reguliere bedrijfsvoering zit, kun je opnieuw een contract moeten sluiten. Dat is nu ook aan de orde. Dat valt nu evenwel
                     onder de verplichtingenstop, omdat het iets nieuws betreft.
                  </text:p>
      <text:p text:style-name="alineagroep">Er zijn enkele voorbeelden waarbij de exploitatie wel raakt aan investeringsprojecten die de Kamer heeft goedgekeurd en waarbij
                     de Kamer een probleem ziet ontstaan. Zo is er over de mijnenvegers gesproken. Bij de mijnenvegers is er het PAM-project (Project
                     Aanpassing Mijnenbestrijdingscapaciteit), waarbij ze «opgeplust» worden. Dit is een investeringsproject en dat heeft de Kamer
                     goedgekeurd, maar dit gaat samen met onderhoud. Bij het onderhoud speelt evenwel het probleem van de reserveonderdelen, waardoor
                     dat project bij het Marinebedrijf stokt. Hetzelfde is aan de orde bij bijvoorbeeld de Walrusonderzeeërs. Dit zijn dus enkele
                     voorbeelden waarbij de exploitatie raakt aan investeringen. Zoals gezegd, gaat het om exploitatie, reserveonderdelen.
                  </text:p>
      <text:p text:style-name="alineagroep">De woordvoerder van de ChristenUnie vroeg expliciet of dit ook de troepen in Afghanistan regardeert. Dat is nadrukkelijk niet
                     het geval. Die uitzending heeft echter echt «prio». Als er dus geld wordt vrijgespeeld, wordt dat daarvoor ingezet. Voor bestellingen
                     ten behoeve van die uitzending krijgt men gewoon toestemming. Dit is dus een kwestie van toestemming verlenen. Dat kun je
                     wel aangaan; dat kun je verplichten.
                  </text:p>
      <text:p text:style-name="alineagroep.end">Hoe zit het met FINAD en welke rol speelt FINAD daarin? Deze vraag is gesteld. Mevrouw Eijsink sloeg even aan op mijn lichaamstaal.
                     Ik reageerde namelijk geschokt toen zij zei: dit is voor mij het bewijs; stoppen met SPEER. Ik had willen zeggen: nee, dit
                     is juist het bewijs dat wij moeten doorgaan met SPEER. Waarom? In het eerdere administratiesysteem GVKKA kon je om de regels
                     van het systeem heen toch nieuwe verplichtingen aangaan, ook al had je geen geld meer in je budget. Je kon de volgende inschatting
                     maken: misschien besteden wij dit jaar wel iets minder, dus ik ga wat meer «verplichten» dan ik eigenlijk geld heb en aan
                     het eind van de streep zien wij wel of dat rond loopt. In die jaren hadden wij ook nog de mazzel dat je vaak een onderscheiding
                     in personeel had. Daarover hebben wij in de Kamer ook regelmatig gediscussieerd: het personeelsgeld werd nog even in de «matex»
                     gestopt en dan hadden wij het weer «rond gelopen». Met FINAD kan dat echter niet meer; er moet namelijk geld op die regel
                     staan om het te kunnen besteden. Als dat niet het geval is en er dus geen budget is, omdat het geld bijvoorbeeld al aan reservebanden
                     is uitgegeven, geeft het systeem bij het invoeren van bijvoorbeeld een uitlaat voor een auto aan: forget it, je kunt deze
                     verplichting niet aangaan. FINAD is veel strenger en daarmee is de budgetdiscipline, waarop de Kamer regelmatig hamert, beter
                     gewaarborgd: wij kunnen niet meer buiten het systeem om een verplichting en een betaling aangaan, als daar geen budget tegenover
                     staat. Vandaar mijn eerdere reactie op een opmerking van mevrouw Eijsink over dit punt. Het voorbeeld dat zij noemde, past
                     ook bij de afspraken met de Algemene Rekenkamer. Het toezicht bij Defensie is dus veel strenger: nogmaals, geen verplichtingen
                     aangaan als er geen geld is op de desbetreffende regels van de begroting. 
                  </text:p>
      <text:p text:style-name="algemeen">Mevrouw <text:span text:style-name="vet">Van Velzen</text:span> (SP): Ik probeer het gewoon te begrijpen. Als FINAD, het nieuwe financiële systeem, verleden jaar de lucht in is gegaan omdat
                  het systeem werkte, het is «live» gegaan zoals dat zo mooi genoemd wordt, had de alarmbel toch al veel eerder moeten afgaan
                  vanwege het feit dat er te veel investeringen/uitgaven zijn gedaan? De begroting over 2010 wordt nu alvast opgegeten vanwege
                  achterstallige betalingen. Waarom werkt het systeem blijkbaar niet zoals wij allemaal gehoopt hadden, namelijk dat het tijdig
                  zou aangeven dat gestopt moet worden met het doen c.q. aangaan van investeringen? Dat is volgens mij niet gebeurd.
               </text:p>
      <text:p text:style-name="algemeen">Staatssecretaris <text:span text:style-name="vet">De Vries</text:span>: Dat is dus wél gebeurd. Het gaat om het totale budget. De vraag is ook gesteld of het geld nu op is. Welnu, van de beschikbare
                  1100 mln. voor exploitaties is nu ongeveer 300 mln. gebruikt. In de schatkist voor exploitaties zit dus nog voldoende geld.
                  Het systeem zegt alleen: die 1100 mln. heb je al «belegd», dus mag je niet iets extra's aangaan. Die ruimte is nog krapper
                  geworden vanwege de overschrijding van 60 mln. in 2009. Normaal hadden wij gezegd: daar hebben wij een onderschrijding op
                  een andere post, vaak was dat de personeelspost, tegenover staan, dus strepen wij de overschrijding weg tegen de onderschrijding.
                  Dat kon nu niet, omdat onderschrijding «p» al is afgeroomd in het kader van de bezuinigingen. Wat is de situatie dan? Er is
                  60 mln. te veel uitgegeven in 2009 en dat bedrag slaat gewoon over naar de problematiek van de lopende rekening in 2010. Dat
                  legt nog meer druk op het systeem. De reactie van het systeem is dan: je bent al verplichtingen aangegaan voor de begroting
                  2010 en je moet nog 60 mln. betalen over 2009, dus is er een stop en kun je geen nieuwe verplichtingen aangaan. In dat opzicht
                  werkt de analyse van FINAD goed: je kunt geen geld uitgeven als je dat niet in de begroting hebt staan.
               </text:p>
      <text:p text:style-name="algemeen">Mevrouw <text:span text:style-name="vet">Van Velzen</text:span> (SP): Dat is prachtig en zoals u het systeem beschrijft, is het ook prachtig. Toch snap ik niet hoe die overschrijding van
                  60 mln. mogelijk was. Het systeem had toch «rood licht» moeten geven voor die investeringen? U beschrijft nu een systeem zoals
                  het zou moeten werken. Blijkbaar heeft het zo niet gewerkt in de praktijk. U moet mij toch eens uitleggen hoe dat kan.
               </text:p>
      <text:p text:style-name="alineagroep">Staatssecretaris <text:span text:style-name="vet">De Vries</text:span>: Dat is niet helemaal waar. Er is natuurlijk wel eerder het signaal geweest bij de lopende begroting 2009 inzake werk in
                     uitvoering dat er een overschrijding aan kwam. Al eerder was het beeld dat wij die overschrijding niet meer gemakkelijk zouden
                     kunnen wegzetten tegenover een onderschrijding in «p». In de laatste maanden van 2009 is men wel gaan remmen in de zin van
                     temporiseren van betalingen. Het streven was om niet meer te veel extra uit te geven in een poging om op die manier de overschrijding
                     op te vangen. De werkelijkheid is echter dat dit niet gelukt is. Nogmaals, er zijn extra uitgaven gedaan, voor een deel omdat
                     wij dat wilden. Immers, 30 mln. van die 60 mln. betreft munitie; daarover hebben wij hier een paar keer gesproken. De boodschap
                     was dat er meer munitie aangeschaft moest worden. Wij hebben toen gezegd: wij gaan zo veel mogelijk bestellingen plaatsen,
                     want wij voorzien een groot probleem vanwege tekorten op de wereldmarkt. De gedachte daarbij was: laten wij maar kijken waar
                     wij wat naar binnen kunnen trekken, want er is echt een dringende behoefte aan oefenmunitie. Vervolgens komt er een zwik munitie
                     binnen die meer is dan in de begroting stond; daarmee wordt de post munitie met 30 mln. overschreden.
                  </text:p>
      <text:p text:style-name="alineagroep">Wij hebben hier ook een hele discussie gehad over materieel in de vorm van uniformen voor de troepen in onder andere Afghanistan,
                     zoals de smockjas. Een aantal zaken moesten wij zelf in portefeuille hebben, zodat zij die niet zelf gingen kopen. Vandaar
                     dat toen is gezegd: jongens, extra kopen. Daardoor is er weer 15 mln. van de 60 mln. bijgekomen. Wij zijn niet helemaal onschuldig;
                     het was ook wel iets wat wij wensten. De resterende 15 mln. zit in extra uitgaven voor energie vanwege inzet en gebruik van
                     materieel, alsook stookkosten.
                  </text:p>
      <text:p text:style-name="alineagroep">De overschrijdingen zijn dus te verklaren; die hebben voor een deel ook te maken met onze eigen wensen. Deze overschrijdingen
                     zijn niet ondervangen omdat andere uitgaven niet doorgingen. De reden daarvan is dat er heel veel exploitatiekosten zijn vanwege
                     de inzet in Afghanistan. Er was geen onderschrijding «matex» en er was geen potje «personeel» om dat op te vangen. Kortom,
                     de overschrijding van 60 mln. moet je maar oplossen in 2010. Toen zei FINAD: u kunt even geen nieuwe verplichtingen aangaan.
                     Daarop volgt de exploitatiestop.
                  </text:p>
      <text:p text:style-name="alineagroep.end">Mevrouw Eijsink zei dat zij signalen over problemen kreeg. Dat is ook zo. Je hebt bijvoorbeeld een onverwacht probleem met
                     een Chinook, omdat iets daaraan kapot gaat. Het reserveonderdeel daarvoor is er niet en dat moet je nieuw bestellen. Het probleem
                     daarbij is dat het lang duurt, voordat het in huis is. Als je dan geen verplichting mag aangaan, heb je een dubbel probleem.
                     Je kunt dat onderdeel dan niet in huis krijgen. Zonder dat ene onderdeel, waarvoor goedkeuring nodig is, gaat dat vliegtuig
                     gewoon de lucht niet in.
                  </text:p>
      <text:p text:style-name="algemeen">De heer <text:span text:style-name="vet">Voordewind</text:span> (ChristenUnie): Ik probeer het ook te begrijpen; daarom heb ik een vervolgvraag. Een exploitatiestop heeft ook een effect
                  op de reserveonderdelen, aldus de staatssecretaris. Als dat zo is, hoe kan dat dan geen effect hebben op de inzetbaarheid
                  van onze missie in Afghanistan? Je hebt toch reserveonderdelen nodig om de helikopters te laten vliegen? De staatssecretaris
                  zegt dat het ook geen effect heeft op de investeringen, met uitzondering van de heli's. Een gevolg is dat het fregat Hr. Ms.
                  Johan de Witt niet naar Somalië kan uitvaren, omdat wij van alles wat wij in huis hebben niet één helikopter op dat fregat
                  kunnen zetten. In de brief staat ook dat het geen effect heeft op de missie in Afghanistan, maar geeft u toe dat het wel effect
                  heeft op de missie in de wateren bij Somalië? Er wordt ook gezegd: geen investeringen, met uitzondering van Mercedes-Benz
                  en Fennek. Die gebruiken wij ook in Afghanistan. Als het wél effect heeft op al deze dingen, is het voor mij toch niet helemaal
                  helder dat het geen effect heeft op de missies ter zake van Afghanistan en Somalië.
               </text:p>
      <text:p text:style-name="algemeen">Staatssecretaris <text:span text:style-name="vet">De Vries</text:span>: Straks kom ik nog op de heli's terug, maar in de «heli-brief» staat dat er van de zeven heli's nog vier in Nederland aan
                  de grond staan. Dat is vanwege het feit dat uit die vier heli's onderdelen worden gehaald. Als het reserveonderdeel niet besteld
                  kan worden, wordt het uit een ander toestel gehaald. Op die manier beschik je toch over dat onderdeel, waarmee een ander toestel
                  in de lucht gehouden kan worden. De heer Knops heeft dat wel eens kannibaliseren binnen Defensie genoemd: van het een wat
                  afhalen ten gunste van het ander. Dat gebeurt dus in de praktijk. Ik herhaal dat «prio» de inzet in Afghanistan is. Het onderdeel
                  dat daar nodig is, wordt met «prio 1» besteld en dat gaat die kant op; desnoods wordt het onderdeel uit een ander toestel
                  gehaald. Daarom staan in Nederland de nodige toestellen aan de grond. 
               </text:p>
      <text:p text:style-name="algemeen">De heer <text:span text:style-name="vet">Voordewind</text:span> (ChristenUnie): Ik begrijp het nog steeds niet. Vanwege extra slijtage van onderdelen in Afghanistan mag je de vervanging
                  daarvan uit de HGIS halen. Als je onderdelen tekortkomt, mag je de bestelling daarvan toch alsnog declareren onder het kopje
                  van de vredesmissies? 
               </text:p>
      <text:p text:style-name="algemeen">Staatssecretaris <text:span text:style-name="vet">De Vries</text:span>: Ja, maar wij moeten wel eerst zelf de verplichting zijn aangegaan. Later kunnen wij die weer binnenhalen via de HGIS. Wij
                  hebben eerder gesproken over de HGIS en de opmerkingen die in dat kader gemaakt zijn, spreken mij zeer aan. Wij hebben immers
                  altijd nog een discussie in die zin dat wij moeten aantonen wat bijvoorbeeld de reden is dat de motor van de Chinook kapot
                  is gegaan. De vraag is dan of dat is te wijten aan het woestijnzand in Afghanistan dan wel dat de motor regulier aan vervanging
                  toe is. Kortom, dan moet aangetoond worden dat de reden het verblijf in Afghanistan is om de bestelling van dat materieel
                  ten laste te brengen van de HGIS. Ik omschrijf het zoals het praktisch is. Het gebeurt dus niet zonder slag of stoot. Wij
                  geven bijvoorbeeld aan: wij hebben zes motoren besteld ter vervanging voor de Chinooks. Een van de concrete problemen hierbij
                  is dat wij nog geen «akkoord» hebben dat wij die bestelling via de HGIS kunnen binnenfietsen. Ik herhaal dat wij dan belanden
                  in de discussie over de vraag of de kapotte motoren te wijten zijn aan het verblijf in Afghanistan dan wel dat de motoren
                  anders regulier ook vervangen hadden moeten worden. Nogmaals, je moet dat kunnen verantwoorden; daarover zijn spelregels afgesproken.
                  Daaraan gaat echter wel vooraf dat wij het spul zelf eerst aanschaffen en dat wij daarvoor een verplichting moeten aangaan.
                  Het aangaan van nieuwe verplichtingen is nu dus even het probleem.
               </text:p>
      <text:p text:style-name="algemeen">De heer <text:span text:style-name="vet">Ten Broeke</text:span> (VVD): Volgens mij gaat het verhaal nu een beetje rondlopen. Helder is dat bij Defensie accountants een beetje de macht hebben
                  gegrepen over de generaals. Op zichzelf is daar wel iets voor te zeggen, als je goed op je centjes moet letten, maar de «ondervulling»
                  op personeel, die wij in het verleden nog mooi konden wegschuiven naar de materiële kant, is niet meer mogelijk bij het nieuwe
                  systeem. Daarmee wordt nu klip-en-klaar dat u gewoon geld tekortkomt. Discussies over de vraag of het woestijnzand in Afghanistan
                  de oorzaak is van het aan de grond houden van een helikopter staan toch wel in schril contrast met de noden die u hebt in
                  zowel Somalië als Uruzgan. Je kunt wel proberen vol te houden dat je je «prio», prioriteit, goed legt, waarbij ik ervan overtuigd
                  ben dat u dit probeert, maar wij constateren hier allemaal dat dit niet meer mogelijk is binnen de huidige begroting. U komt
                  gewoon geld tekort. Dat is het probleem; zeg dat dan ook een keer!
               </text:p>
      <text:p text:style-name="algemeen">Staatssecretaris <text:span text:style-name="vet">De Vries</text:span>: Er is door de Kamer verwezen naar de Verkenningen. Daarin is juist een analyse gemaakt van de exploitatiekant bij Defensie.
                  In dat verband is opgemerkt dat dit met het oog op de toekomst echt een probleem is. De Verkenningen hebben geanalyseerd dat
                  er structureel een tekort van 115 mln. bij de exploitatie is, als ik mij niet vergis. Dus, ja.
               </text:p>
      <text:p text:style-name="algemeen">De heer <text:span text:style-name="vet">Ten Broeke</text:span> (VVD): Wat is ook al weer het bedrag dat u bezuinigt dit jaar? 
               </text:p>
      <text:p text:style-name="algemeen">Staatssecretaris <text:span text:style-name="vet">De Vries</text:span>: Dit is een discussie die wij vaker hebben gevoerd: vanwege een zekere afbouw in Afghanistan is er een verlaging in de begroting
                  opgenomen. Dit heeft alles met de missie daar te maken en is as such geen bezuiniging. Als wij het nu hebben over het beeld
                  «nu doen wij het niet goed en in het verleden ging het prima» wil ik de heer Ten Broeke er graag op wijzen dat de verplichtingenstop
                  niet iets nieuws is. In 2003 en in 2007 was sprake van een vergelijkbare vorm van een verplichtingenstop. De partij van de
                  heer Ten Broeke was toen binnen het ministerie erbij betrokken om die verplichtingenstop op die manier te organiseren.
               </text:p>
      <text:p text:style-name="alineagroep">Mevrouw <text:span text:style-name="vet">Eijsink</text:span> (PvdA): Ik ga nog steeds uit van de sluitende begroting. Ik bemerk dat er blijkbaar een verschil is tussen een verplichtingenpauze
                     en een verplichtingenstop. Wij hebben een brief ontvangen over een verplichtingenpauze, maar zowel de minister als de staatssecretaris
                     spreekt over een verplichtingenstop. Ik wil nu wel weten wat echt aan de orde is. De desbetreffende brief komt namelijk in
                     een ander daglicht te staan, als een verplichtingenstop bedoeld wordt.
                  </text:p>
      <text:p text:style-name="alineagroep.end">In verband met FINAD zegt de staatssecretaris duidelijk: geen verplichtingen aangaan, als er geen geld is op het desbetreffende
                     begrotingsnummer. Dat is heel terecht; dat gebeurt thuis ook. Daarna legt hij ons met heel veel woorden uit hoe het allemaal
                     zit. Inmiddels weten wij dat ook een klein beetje. Daar dank ik hem voor. Hij zegt echter letterlijk: het systeem zegt «stop».
                     Ik heb inmiddels een beeld van FINAD als een soort Pacman, waarna het ophoudt. Alle mensen die daaraan werken, weten toch
                     hoe het systeem in elkaar zit? Ik citeer de staatssecretaris nogmaals: het systeem zegt «stop». Verder vertelt hij ons hoe
                     het werkt. Zo zegt hij: er zijn overschrijdingen. Ik ben niet verder gekomen dan de conclusie dat de staatssecretaris fair
                     toegeeft dat er geen «p-geld» meer is om dit probleem op te lossen, zoals voordien een klein beetje gebeurde. Ook zegt de
                     staatssecretaris: ik heb geen «m» meer om het probleem op te lossen. Hoe gaat hij het nu oplossen? Ik begrijp overigens hoe
                     het systeem werkt. De heer Ten Broeke heeft wel gelijk, als hij zegt dat het punt is dat het systeem bepaalt. De brief van
                     18 januari gaat daar ook over, gezien de opmerking: wij moeten nog wennen aan de mogelijkheden van het systeem en wij gaan
                     nog na of wij de instellingen kunnen aanpassen. Kan de staatssecretaris fair zeggen waar het hierbij over gaat en wat wel
                     of niet werkt?
                  </text:p>
      <text:p text:style-name="algemeen">Staatssecretaris <text:span text:style-name="vet">De Vries</text:span>: Met alle respect voor mevrouw Eijsink, maar de vlieger gaat niet op als mevrouw Eijsink zegt dat zij het systeem snapt.
                  Anders had mevrouw Eijsink in eerste termijn niet gezegd: laten wij maar met SPEER stoppen. Vanwege FINAD doet in dit geval
                  SPEER precies datgene waarvoor mevrouw Eijsink steeds heeft gepleit in de afgelopen tweeënhalf jaar waarin ik met haar heb
                  mogen debatteren: budgetdiscipline, dus geen geld uitgeven dat je niet hebt. Als zij zegt «ik snap hoe het systeem werkt»,
                  snap ik haar opmerking niet, met alle respect, om maar te stoppen met SPEER. Dit is namelijk juist het bewijs dat SPEER werkt
                  voor precies datgene wat zij wil. Het leek mij dan ook goed om dat nog een keer uit te leggen.
               </text:p>
      <text:p text:style-name="algemeen">De <text:span text:style-name="vet">voorzitter</text:span>: Kunt u ook op de rest van de vragen ingaan? 
               </text:p>
      <text:p text:style-name="algemeen">Staatssecretaris <text:span text:style-name="vet">De Vries</text:span>: Natuurlijk. Zoals gezegd, is de overschrijding van 60 mln. uit drie delen opgebouwd.
               </text:p>
      <text:p text:style-name="algemeen">De <text:span text:style-name="vet">voorzitter</text:span>: Mevrouw Eijsink, kunt u uw vraag misschien …
               </text:p>
      <text:p text:style-name="algemeen">Staatssecretaris <text:span text:style-name="vet">De Vries</text:span>: Mevrouw Eijsink heeft nog een vraag gesteld over de verplichtingenpauze en de verplichtingenstop. Zolang het probleem niet
                  is opgelost, is er een stop. Wij spreken over een pauze, omdat wij ervan uitgaan dat wij het probleem wel oplossen. Ik zal
                  straks vertellen dat vanwege maatregelen die wij zullen treffen, het uiteindelijk een pauze blijkt te zijn en geen stop. De
                  minister en ik zijn van ellende, verlossing en dankbaarheid; dus wij bouwen dat een beetje op. Het is een drieslag.
               </text:p>
      <text:p text:style-name="algemeen">Mevrouw <text:span text:style-name="vet">Eijsink</text:span> (PvdA): Ik vind het weinig om te lachen. Het zijn problemen en de Kamer behoort op normale wijze geïnformeerd te worden.
                  Een verplichtingenpauze of een verplichtingenstop blijkt dus een verschil te zijn. Wat het FINAD betreft wijs ik de staatssecretaris
                  op zijn brief van 18 januari, waarin staat dat het systeem beter en flexibeler op de gebruikers kan worden ingeregeld. Vertel
                  mij nu niet dat het systeem opnieuw wordt aangepast. Er zijn problemen met een systeem en het systeem wordt weer veranderd
                  omdat de gebruikers het niet kunnen hanteren. Dat is constant in de organisatie gaande.
               </text:p>
      <text:p text:style-name="algemeen">Staatssecretaris <text:span text:style-name="vet">De Vries</text:span>: Ik kom daarop terug bij de vraag hoe wij het gaan oplossen.
               </text:p>
      <text:p text:style-name="algemeen">De heer <text:span text:style-name="vet">Knops</text:span> (CDA): Ik ben heel blij met FINAD, want het systeem werkt. Het probleem is echter niet het systeem, maar dat de Defensieorganisatie
                  jarenlang gemakshalve uit P-exploitaties geput heeft. Wij hebben dat overigens al vaker ingebracht. Dat gaat nu niet meer,
                  er is geen geld. Er is ook ingeteerd op voorraden. De staatssecretaris beschrijft hoeveel tijd het kost om iets te bestellen
                  enzovoort, maar het feitelijke probleem is dat Defensie heeft ingeteerd op de vlottende voorraden. Dat had alles te maken
                  met het materieel, de exploitatie en het gebrek eraan. In feite is de begroting al gekannibaliseerd. Niet alleen de helikopters,
                  maar ook de begroting is al een jaar of twee, drie gekannibaliseerd. Dat leidt dus tot een structureel probleem. Alle respect
                  voor de opmerking over 60 mln., want ik begrijp het verhaal volledig, maar ik heb één vraag. Is het incidenteel – en dan is
                  het op te lossen – of is het structureel? Ik weet het antwoord wel, maar ik wil het ook graag uit de mond van de staatssecretaris
                  horen.
               </text:p>
      <text:p text:style-name="alineagroep">Staatssecretaris <text:span text:style-name="vet">De Vries</text:span>: Daarom verwees ik ook naar de Verkenningen. De analyse is dat er een structureel probleem is, dat de feitelijke exploitatie
                     van de krijgsmacht duurder is dan in de boeken staat. Er staat € 500 in de boeken voor een jaarlijkse grote beurt voor de
                     auto, terwijl die in werkelijkheid € 700 kost. Maar met een belastingmeevaller konden wij toch ieder jaar ons huishoudboekje
                     rond krijgen. Naar de werkelijkheid van de Verkenningen moet dus het bedrag voor exploitatie worden verhoogd. Dat is echter
                     een politieke keuze voor de toekomst.
                  </text:p>
      <text:p text:style-name="alineagroep">Gevraagd is naar het betalingsgedrag en er werd gerefereerd aan de termijn van 30 dagen. Wij hadden inderdaad een groot probleem
                     in januari, toen 41% van de facturen langer openstond dan 30 dagen. Wij hebben dit probleem altijd iets meer in januari vanwege
                     de sluiting van de kas in december voor het afronden van het jaar. Wij hebben er veel energie en menskracht op gezet. Het
                     was niet alleen een financieel probleem, maar ook een probleem dat de betalingen eruit moesten gaan. Ik kan nu melden dat
                     volgens de stand van maart 2010 het percentage van de facturen die langer openstaan dan 30 dagen, van 41 is teruggebracht
                     naar 14,5.
                  </text:p>
      <text:p text:style-name="alineagroep.end">Terecht wees mevrouw Van Velzen in dit verband op de uitspraken van de minister-president, dat juist in een tijd van economische
                     crisis de overheid sneller zou moeten betalen. Het is goed dat het percentage omlaag is gegaan. Wij hebben geen bedragen ingeboekt
                     voor extra rentebetalingen aan bedrijven. Wij hebben dergelijke betalingen ook nog niet hoeven doen. Wij zetten veel energie
                     en menskracht in om dat percentage naar beneden te krijgen. Men ziet aan de daling van 41% in januari naar 14,5% in maart
                     dat er concrete resultaten worden geboekt.
                  </text:p>
      <text:p text:style-name="algemeen">Mevrouw <text:span text:style-name="vet">Van Velzen</text:span> (SP): Ik had gevraagd om ook aan te geven om welke bedragen het gaat. Een percentage over facturen die van verschillende
                  omvang zijn, zegt mij niet zoveel. Het gaat om het totaalbedrag dat nog openstaat.
               </text:p>
      <text:p text:style-name="alineagroep">Staatssecretaris <text:span text:style-name="vet">De Vries</text:span>: Het antwoord daarop moet ik even schuldig blijven. Daar kom ik in tweede termijn op terug, als u dat goed vindt.
                  </text:p>
      <text:p text:style-name="alineagroep">Ik kom vervolgens bij de heli's. De PvdA-fractie zegt dat de oorzaak niet alleen financieel is. Voor een deel is die wel financieel.
                     We hebben dat net met elkaar vastgesteld. Ik noem nog eens de Verkenningen, de exploitatie. Er is een probleem om alles financieel
                     rond te breien. Er spelen echter ook nog andere zaken. Bij de heli's spelen bijvoorbeeld de MLA-eisen, de luchtvaardigheidseisen
                     en eisen voor onderhoud. Die leiden er bijvoorbeeld toe dat je met meer mensen en volgens een bepaalde procedure het onderhoud
                     aan de kisten moet doen. Dat leidt tot een vertraging. Mensen moeten na een opleiding gecertificeerd zijn, voordat zij bepaalde
                     onderhoudstaken mogen verrichten. Bij de heli's is dat nu echt een probleem. Soms zijn de mensen er wel, maar mogen zij niet de
                     werkzaamheden doen die je ze graag zou laten doen, omdat aan veel voorschriften moet worden voldaan. Dat hebben wij met elkaar
                     zo gewild, maar het is wel een personeelsprobleem.
                  </text:p>
      <text:p text:style-name="alineagroep">De heer Knops vroeg hoe wij het probleem met het technisch personeel gaan oplossen. Kunnen technische mensen bij bedrijven
                     worden binnengehaald? Het antwoord op die vraag is helaas nee. Wij hebben hier eerder over de P-brief gesproken en afgesproken
                     dat de vullingslijnen beperkt zouden worden in het kader van de bezuinigingen. Voor 2010 hadden wij nog maar 750 vacatures
                     te vullen. De werkelijkheid op dit moment is dat wij de vullingslijnen makkelijk halen, want er is enorm veel belangstelling.
                     Bij de monteurs zouden wij graag de bbt'ers, de jonge opgeleide gasten, binnenhouden en een permanent contract geven, maar
                     dat kan gewoonweg niet vanwege de bezuinigingen aan de P-kant. Door bezuinigingen aan de P-kant hebben wij geen formatie meer
                     om het personeelsprobleem om te lossen, want wij hebben afgesproken dat de formatie maar voor 95% wordt gevuld. Nieuwe monteurs
                     en dergelijke binnenhalen wordt dus lastig. Wij hebben natuurlijk wel zaken opgevangen via externe inhuur, maar ook daarover bestaan heldere afspraken dat daarop bezuinigd moet worden. Ook aan de P-kant is
                     het dus een probleem om het op te lossen. Daar komt bij de enorme extra werkdruk om de helikopters te onderhouden.
                  </text:p>
      <text:p text:style-name="alineagroep">Er werd gesuggereerd om dan even een Cougar op de Johan de Witt te zetten. Het is goed dat op dat punt wordt meegedacht, maar
                     juist de Cougars worden op dit moment ingezet in Afghanistan. Bij die club is de personeelsdruk het hoogste. Dat leidt in
                     Nederland al tot problemen, laat staan dat je nog een team Cougar-onderhoudsmonteurs op de Johan de Witt kunt zetten. Dit
                     nog los van het certificeringsprobleem dat de Cougar niet met de Johan de Witt mag samenwerken. Het is dus geen oplossing
                     om er maar een Cougar op te zetten.
                  </text:p>
      <text:p text:style-name="alineagroep">Er zijn dus meer oorzaken van het heliprobleem. Daarin heeft mevrouw Eijsink gelijk. Het zijn niet alleen financiële oorzaken,
                     de oorzaken liggen ook in personeel en de eisen waaraan voldaan moet worden. Vandaar ook een eerlijke brief die ook heldere
                     verwachtingen schetst over het tijdstip waarop wij de oplossing voor het probleem hebben gerealiseerd.
                  </text:p>
      <text:p text:style-name="alineagroep">De minister sprak al over de vermindering van de inzet in Afghanistan. Die zal zeker een positieve bijdrage leveren om dit
                     alles op orde te krijgen. Dit naast extra investeringen, waar de Kamer om heeft gevraagd, voor vijf extra Apaches en zes extra
                     Chinooks. Met de krappe beschikbaarheid van helikopters lopen wij ook tegen het probleem aan dat wij personeel voor de toekomst
                     minder kunnen opleiden. Wij hebben al eerder over de PTA-problematiek gesproken (praktische tewerkstelling in afwachting van
                     verdere opleiding). Daar lopen wij ook tegen aan.
                  </text:p>
      <text:p text:style-name="alineagroep">Dit alles zeg ik vanuit de probleeminventarisatie. Wat gaan wij doen om er toch beweging in te krijgen? Wij hebben gekeken
                     naar het exploitatiebudget. Waar zitten zaken die niet echt nodig zijn, waar kunnen wij autonoom de verwachte uitgaven verlagen?
                     Dat heeft een bedrag van 25 mln. opgeleverd. Wij hebben ook gekeken wat er in de exploitatie zit, wat je ook zou kunnen noemen.
                     Dat zijn eigenlijk investeringen. Ik heb al gezegd dat er bij Walrus en PAM soms een overlap is. Is het nieuw of boek je het
                     onder onderhoud? Daarin zit wel een marge. Dat betekent dat wij een deel kunnen onderbrengen in het investeringsplan. Ik heb
                     net al de vertraging bij de Chinooks gemeld. Er zijn zaken die vooruitschuiven in het investeringsplan, die ruimte geven aan
                     de investeringskant. Voor het tweede testtoestel JSF geldt hetzelfde verhaal. Dat geeft ruimte in 2010. Wij kunnen daardoor
                     een deel van de exploitatie boeken onder investeringen. Dat betreft een bedrag van 60 mln. Wij gaan het investeringsbudget
                     verlagen met 75 mln. en wij boeken dat bedrag over naar het exploitatiepotje. Dit wel in de wetenschap van hetgeen de minister
                     zei, dat wij over de gehele kabinetsperiode de investeringsquote van 20% in de gaten houden. Een aantal zaken wordt vooruitgeschoven
                     naar volgend jaar. Die zitten in de vertraging. Dat levert weer 50 mln. op. Kortom, die bedragen van 25 mln., 60 mln., 75
                     mln. en 50 mln. leveren extra ruimte op binnen de begroting. Wij moeten onze eigen broek ophouden en het binnen de eigen begroting
                     oplossen met verschuivingen, om daarmee ruimte te creëren binnen het exploitatiebudget om deze overschrijding en verplichtingenstop
                     te maken tot een pauze en verder te kunnen gaan met het bestellen van reserveonderdelen. Daarbij volgen wij kritisch waaraan
                     het geld precies wordt besteed. Het lijkt veel geld en voordat je het weet, heb je het uitgegeven. Kortom, dit is geïnventariseerd
                     en besloten bij Defensie om daarmee meer geld in de exploitatie te stoppen zodat de verplichtingenpauze kan worden opgeheven.
                  </text:p>
      <text:p text:style-name="alineagroep.end">Stopt het daarbij? Nee, want dan heb je het financieel opgelost. Er is nog een aantal grotere onderwerpen. De Kamer heeft
                     daarop zelf gedoeld. De discussie over HGIS is er één van. Er is discussie over de vraag hoeveel extra onderhoud en kosten
                     er zijn wanneer je op missie gaat dan wel de meer principiële vraag of voor de exploitatie voldoende geld in de boeken staat.
                     Die zaken zullen wij voor de toekomst helder moeten markeren, juist om te doen wat mevrouw Eijsink terecht zei. Het nu alleen
                     financieel-boekhoudkundig oplossen is niet voldoende. Je moet er ook structureel naar kijken, anders krijgt mijn opvolger
                     in 2011 of 2012 misschien weer met een verplichtingenpauze te maken. Dat willen de minister en ik wel degelijk voorkomen.
                     Daarom zei de minister dat het iets verder gaat dan het nu alleen financieel oplossen. Wij kunnen er ook structureel naar
                     kijken. De Verkenningen vormen op dat punt ook een goed handvat voor de Defensieorganisatie.
                  </text:p>
      <text:p text:style-name="alineagroep">De heer <text:span text:style-name="vet">Voordewind</text:span> (ChristenUnie): Wij hebben gisterenavond een brief gekregen over de verplichtingenpauze. Nu blijkt dat die pauze niet meer
                     gehanteerd hoeft te worden omdat er schijnbaar tussen gisterenavond en nu allerlei creatieve oplossingen zijn bedacht. Waarom
                     hebben wij de brief met deze verwerking van de informatie niet gisterenavond gekregen? Dan hadden wij de vragen in eerste
                     termijn niet hoeven stellen.
                  </text:p>
      <text:p text:style-name="alineagroep.end">Als nu blijkt dat er toch 75 mln. uit het investeringsbudget wordt gehaald, dan klopt de zin in de brief niet meer dat er
                     geen investeringsstop meer zal zijn. Voor een deel zal die er wel zijn, want de staatssecretaris schuift 75 mln. naar het
                     investeringsbudget. Hij schuift ermee. Ik vind het prima. Hij moet het oplossen, hij moet dus creatief bezig zijn. De brief
                     die wij gisterenavond hebben ontvangen, is dan echter al weer achterhaald. Ik vraag de staatssecretaris om een nieuwe brief
                     over de stand van zaken en de manier waarop hij het gat – hij zei het even snel in één regel – gaat dichten. 
                  </text:p>
      <text:p text:style-name="algemeen">Staatssecretaris <text:span text:style-name="vet">De Vries</text:span>: Er is geen sprake van een investeringsstop. Er zou sprake zijn van een investeringsstop als goedgekeurde investeringsprojecten
                  door de Kamer worden stopgezet. Ik heb geanalyseerd dat een aantal goedgekeurde investeringsprojecten is vertraagd. Ik doelde
                  daarbij op de zes Chinooks en het tweede testtoestel JSF. Daardoor ontstaat automatisch ruimte in de begroting voor 2010 aan
                  de investeringskant. Die ruimte benutten wij voor een deel om zaken die onder exploitatie geboekt zijn, te boeken onder investeringen.
                  Wij halen 75 mln. uit het investeringsbudget en brengen dat onder het exploitatiebudget, binnen de bandbreedte dat wij ook
                  deze kabinetsperiode de investeringsquote van 20% handhaven.
               </text:p>
      <text:p text:style-name="algemeen">De heer <text:span text:style-name="vet">Voordewind</text:span> (ChristenUnie): Dan blijft mijn verzoek staan of de staatssecretaris deze nieuwe informatie naar de Kamer wil sturen, zodat
                  wij de cijfers goed op een rijtje hebben. Wat mij betreft kan dat in een korte brief. 
               </text:p>
      <text:p text:style-name="algemeen">Staatssecretaris <text:span text:style-name="vet">De Vries</text:span>: Ik zal de vier posten die ik zojuist heb genoemd, schriftelijk aan de Kamer bevestigen. 
               </text:p>
      <text:p text:style-name="algemeen">De <text:span text:style-name="vet">voorzitter</text:span>: Mevrouw Eijsink, uw laatste interruptie. 
               </text:p>
      <text:p text:style-name="alineagroep">Mevrouw <text:span text:style-name="vet">Eijsink</text:span> (PvdA): In eerste termijn.
                  </text:p>
      <text:p text:style-name="alineagroep.end">Even aansluitend bij de woorden van de heer Voordewind, ik zei al dat «verplichtingenpauze» weer een andere definitie blijkt
                     van «verplichtingenstop». Dat is opmerkelijk. Ik heb de staatssecretaris verschillende keren horen zeggen dat hij gaat schuiven
                     met exploitatiepotjes, maar dat overeind blijft staan dat de begroting sluitend is. De staatssecretaris gaat schuiven binnen
                     de eigen begroting. Dat begrijp ik. Wij hebben verleden jaar deze begroting goedgekeurd. Voorafgaand aan de suppletoire begroting,
                     waarnaar de minister verwees, en in aansluiting op de interruptie van collega Voordewind vraag ik de staatssecretaris om de
                     Kamer heel duidelijk in een brief te informeren waar en hoe hij gaat schuiven. Dan beproeft hij namelijk het eigen FINAD,
                     dan maakt hij pas voor de Kamer inzichtelijk binnen welke budgetten het gebeurt. Dit alles graag met een verwijzing naar de
                     begrotingsartikelen en binnen twee weken. De staatssecretaris zei terecht dat het FINAD, Pacman, is ingesteld op begrotingsartikelen.
                     Dat is dan de verfraaiing van de informatie naar de Kamer toe. Ik krijg die brief graag binnen twee weken, want de staatssecretaris
                     heeft alles al op een rij. Ik vind het ook vreemd dat het niet in de brief van gisteren stond. Wij hebben het al gevraagd
                     op 2 maart bij de regeling van werkzaamheden. Wij hebben helaas hierop moeten rappelleren. Dat is jammer van onze tijd nu.
                     Wij hadden een nog beter debat kunnen hebben. Krijgen wij dat alles in een brief, zoals nu gevraagd? Ik vraag dit maar even
                     na, na alle ervaringen sinds 2 maart.
                  </text:p>
      <text:p text:style-name="algemeen">De <text:span text:style-name="vet">voorzitter</text:span>: Kunt u uw vragen iets korter formuleren?
               </text:p>
      <text:p text:style-name="algemeen">Staatssecretaris <text:span text:style-name="vet">De Vries</text:span>: Ik heb de toezegging al gedaan in reactie op de interruptie van de heer Voordewind. Mevrouw Eijsink voegt daaraan de vraag
                  toe om ook de begrotingsartikelen te noemen. Dat zullen wij doen.
               </text:p>
      <text:p text:style-name="algemeen">Mevrouw <text:span text:style-name="vet">Van Velzen</text:span> (SP): Zegt de staatssecretaris nu dat hij de begroting weer kloppend kan krijgen omdat de Tweede Kamer hem eigenlijk heeft
                  teruggefloten? Hij noemt het tweede testtoestel JSF en eerder terugtrekken uit Afghanistan. Dat alles was toch niet de bedoeling?
               </text:p>
      <text:p text:style-name="algemeen">Staatssecretaris <text:span text:style-name="vet">De Vries</text:span>: Wij zijn sowieso gehouden om de begroting kloppend te krijgen. Dat zijn de regels binnen het kabinet. Wij moeten onze eigen
                  broek ophouden. Ik zeg hier waar wij gebruik van maken, omdat het politieke en materiële werkelijkheden zijn. Had ik die voorbeelden
                  niet gehad, dan had ik iets anders moeten verzinnen. U had mij er echter aan mogen houden dat het probleem binnen de begroting
                  moet worden opgelost.
               </text:p>
      <text:p text:style-name="algemeen">De <text:span text:style-name="vet">voorzitter</text:span>: De spreektijden in tweede termijn zijn drie minuten.
               </text:p>
      <text:p text:style-name="alineagroep">De heer <text:span text:style-name="vet">Knops</text:span> (CDA): Voorzitter. Dank aan de bewindslieden voor de beantwoording van de meeste vragen.
                  </text:p>
      <text:p text:style-name="alineagroep">Over het helivraagstuk zei de minister dat de Kamer zelf ermee heeft ingestemd. Dat is waar. Wij hebben dat gedaan met een
                     beetje pijn in de buik en in de hoop dat het allemaal goed gaat. Ik heb echter nog niet duidelijk gehoord, met name vanuit
                     de operationele hoek, of de minister volmondig van mening is dat de inzet van een heli op een fregat of anderszins een conditio
                     sine qua non is. Volgens mij is het dat, maar ik zou graag van hem horen hoe hij dat ziet. Dat heeft natuurlijk alles te maken
                     met het ambitieniveau en met wat je op de mat kunt leggen.
                  </text:p>
      <text:p text:style-name="alineagroep">Misschien heb ik het gemist, want ik was iets later binnen, maar heeft de minister wat HGIS betreft mijn vraag over de verrekensystematiek
                     beantwoord? Die ging over de kosten die Defensie maakt en wat zij kan declareren bij HGIS. Ik heb gevraagd of het probleem
                     met reserveonderdelen en financiering ook te maken heeft met de systematiek dat Defensie moet declareren bij HGIS, waardoor
                     er een tijdspanne tussen zit waarin geen budget beschikbaar is.
                  </text:p>
      <text:p text:style-name="alineagroep">In de richting van de staatssecretaris het volgende. Zijn wat de heli's betreft de MLA-eisen waar hij over sprak, nieuw? Is
                     dat een nieuwe reden of was dit gewoon niet meegenomen in de planning? Hoe denkt hij dat in de toekomst te doen? Ik vond het
                     in de brief niet helder. Hoe wil de staatssecretaris de onafhankelijkheid ten opzichte van de leveranciers in de toekomst
                     waarborgen? Hoe wil hij voorkomen dat hij meteen op zwart zaad zit als bepaalde voorwaarden niet toereikend zijn? Hoe wil
                     hij voorkomen dat gekannibaliseerd wordt? Dat kost ook geld en is ook werk. Het is misschien een manier om mensen bezig te
                     houden, maar het is niet de meest effectieve manier om de krijgsmacht in te zetten. Wanneer zijn de heli's inzetbaar? De resultaten
                     die in de brief worden genoemd, wat wij allemaal hebben en wat wij niet kunnen inzetten, zijn nogal schokkend. Ik blijf erbij
                     dat de bedachte oplossingen buitengewoon creatief zijn. Dat wordt ook van de staatssecretaris verwacht, maar feitelijk is
                     hij de eigen begroting aan het kannibaliseren. Het zijn niet alleen de helikopters, het is ook de begroting.
                  </text:p>
      <text:p text:style-name="alineagroep">Dat brengt mij tot de opmerking dat ik niet anders kan concluderen dan dat het wel om het geld gaat. Als er Kamerleden zijn
                     die beamen dat het niet over het geld gaat, daag ik hen bij dezen uit om daar nog eens op terug te komen. Dat is geen coalitieoverleg
                     zoals mevrouw Van Velzen in eerste termijn zei, maar dat is gewoon «put your money where your mouth is».
                  </text:p>
      <text:p text:style-name="alineagroep.end">Ik had nog een vraag gesteld over de KPU. Ik had de staatssecretaris de twee formulieren gegeven. Die moet ik overigens wel
                     terugkrijgen, want het zijn de originelen en ik moet de spullen afhalen. 
                  </text:p>
      <text:p text:style-name="algemeen">De <text:span text:style-name="vet">voorzitter</text:span>: Ik wijs erop dat de leden twee interrupties hebben voor de hele tweede termijn. U kunt die ook voor de regering bewaren.
               </text:p>
      <text:p text:style-name="alineagroep">De heer <text:span text:style-name="vet">Voordewind</text:span> (ChristenUnie): Ook onderling? Ik dacht dat het richting de regering gold. 
                  </text:p>
      <text:p text:style-name="alineagroep.end">Ik heb een simpele vraag aan de heer Knops. Hij heeft nu twee keer gesproken over kannibaliseren. Voor een deel kan ik zijn
                     redenatie goed begrijpen. Als je die doortrekt, zou de consequentie voor het CDA echter zijn dat het dit niet accepteert,
                     dat het niet akkoord gaat met de plannen van de staatssecretaris om het binnen zijn eigen begroting te op te lossen en dat
                     het CDA er eigenlijk voor pleit om bij te plussen in de begroting van Defensie. Heeft het CDA dat voor ogen?
                  </text:p>
      <text:p text:style-name="algemeen">De heer <text:span text:style-name="vet">Knops</text:span> (CDA): Ik constateer dat er rond de helikopters problemen zijn. Ik heb ook nog een vraag uitstaan over de HGIS, want ook
                  die is een zeer reële optie bij het dekken van de financiële problemen. Veel van de problemen, zo is in eerste termijn duidelijk
                  geworden, ontstaan door de inzet van apparaten, door slijtage en noem maar op. Het is toch idioot dat je moet bewijzen dat
                  de slijtage is opgetreden in Afghanistan door korreltjes zand die daar een andere grootte hebben dan in Nederland. Als je
                  een goede Defensieorganisatie wilt hebben, moet je ook ruimhartig zijn in de financiering van de exploitatiekosten van missies.
                  Het gaat dus niet alleen over de peut die erin moet, maar ook over onderhoud als gevolg van zware inzet. Daar moet de oplossing
                  worden gezocht. Met deze brief en in dit debat is in elk geval duidelijk geworden dat het probleem niet incidenteel is, maar
                  structureel, en dat het FINAD werkt, want het FINAD signaleert wel waar de problemen ontstaan. Daarmee zijn de echte probleem
                  voor de toekomst niet opgelost. Als je voortzettingsvermogen wilt creëren en garanderen, zul je vooral vanuit de HGIS-fondsen
                  moeten bijdragen. Ik wacht echter de reactie van de minister op dit punt graag af.
               </text:p>
      <text:p text:style-name="alineagroep">De heer <text:span text:style-name="vet">Ten Broeke</text:span> (VVD): Voorzitter. Ik dank de regering voor de beantwoording. Minister Van Middelkoop zei terecht dat dit debat raakt aan
                     ons budgetrecht. Die schaduw werd al een beetje vooruitgeworpen in het begrotingsdebat dat wij in december hebben gevoerd.
                     Ik blijf toch met een nare smaak in de mond zitten en ik zal straks uitleggen waardoor dat komt.
                  </text:p>
      <text:p text:style-name="alineagroep">Staatssecretaris De Vries zei dat het probleem niet de overschrijding of de investeringsstop is, waar hij trouwens later weer
                     iets van af knabbelde, maar dat het probleem de verplichtingenstop voor de exploitatie is. Zeg maar: de accountants die daar
                     aan de macht zijn.
                  </text:p>
      <text:p text:style-name="alineagroep">Een ding is heel helder geworden, namelijk dat de ijsvloer voor Defensie in zicht is. Eigenlijk was die dat al. De vraag is
                     of wij niet bezig zijn daar doorheen te zakken. De bewindslieden zijn gaan schuiven binnen de begroting en hebben de limieten
                     daarvan zo'n beetje bereikt. Wij hebben ook gepleit voor een andere begrotingssystematiek. Ik kom daar straks op terug, omdat
                     wij daarover ook in december hebben gesproken. Ik heb daar nu weinig over gehoord. Ik denk dat dit kabinet er doorheen is.
                     Ironisch genoeg kan, doordat de onderuitputting personeel nu geen probleem meer is, dat bedrag niet meer worden ingezet om
                     te maskeren dat wij wel degelijk diep in ons vlees, of niet te zeggen: ons bot, snijden. Schuiven binnen de begroting kan
                     niet meer. Schuiven over de landkaart kan trouwens ook niet. Dat doet de staatssecretaris wel: een amfibisch transportschip
                     naar Somalië, een bevoorradingsschip naar Haïti – soms wordt dat wel een roeiboot genoemd – waar de Johan de Witt waarschijnlijk niet zou hebben misstaan, vlootpersoneel wordt ingezet in Afghanistan. Eigenlijk speelt staatssecretaris De Vries Risk
                     op de landkaart met een krijgsmacht die geacht wordt wereldwijd inzetbaar te zijn. Ook wij hebben gezegd dat in Uruzgan Champion
                     League en hier amper een elftal op de been kunnen brengen, geen goede verhouding is.
                  </text:p>
      <text:p text:style-name="alineagroep.end">Misschien betekent dit wel dat ook degenen die kiezen voor niet bezuinigen, die, zoals de VVD, kiezen voor een multifunctionele
                     krijgsmacht, toch nog moeten zeggen dat het ambitieniveau moet worden aangepast. Ook daarom is dit debat noodzakelijk en nuttig,
                     omdat wij kunnen laten zien waar de verschillende partijen staan. Dat heeft niets te maken met coalitieonderhandelingen, maar
                     alles met de vraag waar wij zelf staan als wij de regering iets verwijten. De begroting bestaat voor 60% uit vaste lasten,
                     zoals personeelslasten, pensioenen en wachtgelden. Als je zoals de SP – en mevrouw Van Velzen moet mij dat toch maar eens
                     uitleggen – 2,5  mld. wilt bezuinigen op een begroting van 8,5  mld., kan je niet anders dan alleen dat personeel overhouden.
                     Dan blijft er nog een beetje ruimte voor een loonsverhoging. Dan zijn er misschien nog een paar generaals die die Porsche
                     kunnen aanschaffen en in de garage kunnen zetten, maar daarmee hebben wij het dan wel zo'n beetje gehad. Dan houd je feitelijk
                     geen krijgsmacht meer over. Dat is niet waar de VVD op uit is.
                  </text:p>
      <text:p text:style-name="algemeen">De <text:span text:style-name="vet">voorzitter</text:span>: Uw tijd is ook op, u bent ruim over de drie minuten heen.
               </text:p>
      <text:p text:style-name="algemeen">De heer <text:span text:style-name="vet">Ten Broeke</text:span> (VVD): Dan heb ik nog wat interrupties over. 
               </text:p>
      <text:p text:style-name="algemeen">De heer <text:span text:style-name="vet">Voordewind</text:span> (ChristenUnie): Voorzitter. Ik dank de bewindslieden voor hun beantwoording in eerste termijn. Ik spreek nogmaals mijn teleurstelling
                  uit over het feit dat wij het staatje van de informatie dat wij net hebben gekregen, niet een paar uur eerder gisteravond
                  hebben gekregen. Dan hadden wij er specifiek op kunnen ingaan. De posten waarmee de staatssecretaris wil gaan schuiven, klinken
                  mij wel redelijk in de oren. Ik ben het met collega Knops eens dat wij moeten oppassen, als wij gaan snijden in het investeringsbudget,
                  dat wij niet interen en dus feitelijk bezuinigen op de capaciteit en de ambitie van Defensie. Vandaar mijn vraag naar de afschrijving
                  van de extra slijtage op de missieposten. Ik begrijp niet zo goed waarom er onduidelijkheid over de criteria is. Er ligt een
                  aangenomen motie van de Kamer. De staatssecretaris heeft een route die hij kan volgen richting de HGIS. Als voertuigen veel
                  eerder zijn afgeschreven dan in reguliere gevallen, heeft hij toch alle argumenten om richting de HGIS te gaan. Kan de staatssecretaris
                  daar specifieker op ingaan, juist om te voorkomen dat wij interen op het Defensieapparaat?
               </text:p>
      <text:p text:style-name="alineagroep">Mevrouw <text:span text:style-name="vet">Eijsink</text:span> (PvdA): Voorzitter. Dank voor de beantwoording door de bewindslieden.
                  </text:p>
      <text:p text:style-name="alineagroep">Ik vraag de staatssecretaris of ik goed heb begrepen dat de begrotingsdiscipline wordt afgedwongen via SPEER. Is het dan eerst
                     organiseren en dan pas automatiseren of is SPEER eerst automatiseren en dan organiseren? Ik vraag het vanwege het volgende.
                     Mensen werken door het gehele land en alles moet naar Pacman. Alles moet worden ingevoerd en dan gaat het piepen. Op mijn
                     vraag uit eerste termijn over het Centraal Betaalkantoor wil ik nog graag antwoord van de staatssecretaris. Alles wat in Kerkrade,
                     of in Havelte of aan het Plein wordt ingevoerd, moet naar dat FINAD?. Alle posten moeten met elkaar in overeenstemming zijn,
                     want het budget moet kloppend zijn. Is het dus eerst organiseren en dan automatiseren of worden alle mensen getraind op eerst
                     automatiseren en dan organiseren? Voor mij is dat een belangrijke vraag en ik ben nieuwsgierig naar het antwoord.
                  </text:p>
      <text:p text:style-name="alineagroep">De begroting 2009 was dus niet kloppend. Er was een overschrijding. De Kamer had de begroting voor 2010 goedgekeurd. Die moet
                     weer kloppend zijn. Dat betekent dat het intern wordt georganiseerd in de begroting voor 2010, dan ben je creatief. Kortom,
                     in het jaarverslag van 2009 zal worden aangegeven dat de begroting voor 2009 overschreden is. Dat is zo ongeveer de systematiek,
                     als ik het goed heb begrepen.
                  </text:p>
      <text:p text:style-name="alineagroep.end">Dit debat heeft mij wederom geleerd dat wij nog duidelijker moeten zijn in het debat over artikel 100. De afgelopen jaren
                     dacht ik bij iedere kwartaalrapportage en de budgetten die daarbij hoorden, dat wij klaarheid kregen. Wij hebben een budget
                     afgesproken. Wij hebben een duidelijk debat gehad in december 2007. Het waren serieuze debatten over personeel, over materieel,
                     over mensen, over geld. Ik zeg het nog een keer met nadruk: mijn fractie heeft toen vooruitgekeken. Plannen, plannen, plannen.
                     Dat is de organisatie, daarin heeft de minister ervaring, dat is zijn werk. Keer op keer blijkt dan dat zaken niet kloppen.
                     Ik heb in eerste termijn al gezegd dat wij de risico's nemen, maar de risico's moeten wel tijdig gemeld worden. Ik merk nu
                     elke keer dat iets niet klopt, dat iets anders ook niet klopt. Mijn vraag hierover is de volgende. Ik ben begonnen met te
                     zeggen dat Defensie niet alleen Afghanistan is en dat wij iedere volgende missie hier weer tegen aanlopen. Lessons learned,
                     wij krijgen de evaluatie in de artikel 100-brief. Ik roep dit demissionaire kabinet op, maar ik zal het ook in ander verband
                     aan de orde stellen, om te proberen dit soort situaties te voorkomen. Ik benadruk dat er risico's blijven, maar ik heb sterk
                     de indruk dat wij iedere keer opnieuw moeten bijplussen op een wijze die wellicht niet nodig was geweest en die ook niet nodig
                     is voor het debat. Ik ben het met de minister eens, als hij zegt dat wij moeten oppassen met kwalificaties. Hij roept echter
                     zelf de kwalificaties ook wel eens op. In de brief van gisterenavond stoort het mij bijzonder dat wederom, voor de zoveelste
                     keer, de Kamer niet tijdig geïnformeerd wordt. Als de minister deze kwalificaties niet over zich heen wil krijgen, wil hij
                     dan de Kamer informeren zoals dat behoort te gebeuren?
                  </text:p>
      <text:p text:style-name="algemeen">De <text:span text:style-name="vet">voorzitter</text:span>: U bent ruim over uw tijd heen. 
               </text:p>
      <text:p text:style-name="alineagroep">Mevrouw <text:span text:style-name="vet">Van Velzen</text:span> (SP): Voorzitter. Ik dank de beide bewindslieden voor de heldere antwoorden. Ik moet in elk geval concluderen dat de overschrijdingen
                     waarover wij vandaag praten, pas aan het einde van het jaar duidelijk waren. Dan is er toch iets mis in het systeem. Dat doet
                     mij een beetje denken aan de poster van Loesje met de tekst «Aan het einde van mijn salaris heb ik altijd nog een stukje maand
                     over». Het is wel handig als dat niet op 31 december wordt geconstateerd en als het systeem zo is ingericht dat die waarschuwingssignalen
                     eerder afgaan. Ik ben niet echt gerustgesteld dat het systeem nu wel zo werkt dat tijdig het rode lampje gaat knipperen. FINAD
                     werkte in de zomer al, dat erkent de staatssecretaris ook. Hoe voorkomen wij dat dit soort problemen in de toekomst zich opnieuw
                     voordoet? Ik zei het zojuist al, de staatssecretaris is gered door de lastpakken. De projecten die hij zelf wilde laten doorgaan,
                     het tweede testtoestel en langer in Afghanistan blijven, zijn niet doorgegaan. Veel mensen kan ik daarvoor bedanken, maar
                     niet de staatssecretaris. Het was zijn opdracht niet.
                  </text:p>
      <text:p text:style-name="alineagroep">Het jaar is nog niet voorbij. Het tweede testtoestel kan nog steeds aangeschaft worden. Een volgend kabinet zal dat doen.
                     Dat zal ergens in september wel organiek operationeel zijn. Ik refereer aan de motie-Hamer. De arbitrage moet afgerond zijn,
                     check. Het geluidsonderzoek moet afgerond zijn, check. De prijs moet bekend zijn. Dat zou kunnen. Oftewel: dat testtoestel
                     kan nog steeds aangeschaft worden. Dan heeft de staatssecretaris opnieuw een probleem in zijn begroting. Dan blijf ik toch
                     met de vraag zitten of hij steeds het ene probleem met het andere probleem oplost of dat het ambitieniveau omlaag wordt gebracht.
                     Dat moet volgens mij uiteindelijk de slotsom zijn.
                  </text:p>
      <text:p text:style-name="alineagroep">De staatssecretaris heeft aangegeven wat de oplossing is. Het is inderdaad een beetje laat, maar het is mij nu wel duidelijk.
                     Wordt de investeringspauze dan nu opgeheven? Worden de zaken die ik noemde, de persoonlijke beschermingsmiddelen, de cursussen
                     bedrijfshulpverlening, echt basic zaken die mensen bij Defensie juist moeten hebben, gewoon opgelost? De staatssecretaris
                     ontkende het niet.
                  </text:p>
      <text:p text:style-name="alineagroep.end">Tot slot de vraag die ik net ook al stelde. Hoeveel geld zit er nog in de onbetaalde facturen? Kan de staatssecretaris daarop
                     een antwoord geven?
                  </text:p>
      <text:p text:style-name="alineagroep">Minister <text:span text:style-name="vet">Van Middelkoop</text:span>: Voorzitter. De heer Knops is op herkenbare wijze teruggekomen op het probleem van de heli op de Johan de Witt. Zijn vraag
                     was of een heli op een fregat een conditio sine qua non is, oftewel een voorwaarde zonder welke het schip niet gaat varen.
                     Het antwoord is natuurlijk nee. Anders zou de heer Knops ten onrechte de artikel 100-brief hebben goedgekeurd. Dat neemt niet
                     weg dat het prettig zou zijn als de heli er wel was. Op de Johan de Witt zijn er overigens wel RIB's en landingsvaartuigen,
                     die voor een deel dezelfde taak kunnen uitvoeren. Denk aan het recente mooie voorbeeld van de Tromp als het gaat over boarden.
                     Dat kun je ook met RIB's doen. Ik wijs erop dat de verkenningscapaciteit in dit geval ook naar behoren heeft gefunctioneerd,
                     want wij waren tijdig geïnformeerd dat dit weer een onderdeel was van de bredere Atalantacapaciteit. Volgens mij hebben Orions
                     ons gewaarschuwd. Ik weet niet van welk land ze waren. In elk geval niet van Nederland zoals men weet, om nog maar wat oude
                     pijn op te halen. Die vorm van samenwerking is er dus ook.
                  </text:p>
      <text:p text:style-name="alineagroep.end">De heer Ten Broeke is nog eens teruggekomen op het budgetrecht en de begroting. Met alle respect, het zijn heel grote woorden.
                     Schuiven binnen de begroting doe je thuis ook. Als je een bepaald budget hebt voor een jaar, als dit niet klopt en als je
                     redelijk gedetailleerd hebt opgeschreven waaraan je het uitgeeft, moet je af en toe schuiven tussen posten. Hij zei dat wij
                     door het ijs zijn gezakt en dat wij de limieten hebben bereikt. Mijnheer Ten Broeke, wij hebben altijd nog wel 8  mld. per
                     jaar uit te geven. Doet u dus niet alsof wij helemaal aan de grond zitten. Daar is geen sprake van. Het was toch schamper
                     bedoeld, dat vlootpersoneel actief in Afghanistan. Dan hebt u een tijdje niet opgelet. Dat was nu juist één van de zaken waarop
                     wij trots mogen zijn. Ik kan een heel leuke anekdote vertellen. Toen ik een paar maanden minister was, werd ik rondgereden
                     op Curaçao door een matroos. Hij vertelde mij dat hij in Kabul had gewerkt. Toen realiseerde ik me wat in de jaren voor mij
                     aan verpaarsing tot stand was gebracht, wat zichtbaar wordt. Er komt op dit moment een grenscommandant in Afghanistan, die
                     een vlootbouwer is. Zo noemde hij zichzelf ook. Ik was erbij toen hij het commando overnam. Het was iemand van de marine.
                     Dat hebben wij gewild. Het is dus geen negatief, maar juist een positief kenmerk van de moderne, breed inzetbare expeditionele
                     krijgsmacht van het Koninkrijk der Nederlanden.
                  </text:p>
      <text:p text:style-name="algemeen">De heer <text:span text:style-name="vet">Ten Broeke</text:span> (VVD): Het komt wel vaker voor dat de minister net even de pointe mist. Ik wilde in tweede termijn aangeven dat er binnen
                  de begroting en over de landkaart wordt geschoven. Dat zegt iets over het feit dat de ijsvloer niet alleen dun is en bereikt
                  wordt. Dat heeft de minister bij de presentatie van de Verkenningen ook gezegd. Zijn collega van Buitenlandse Zaken heeft
                  dat ook gedaan bij de Bilderberglezing. Wat dat betreft bevind ik mij toch in goed gezelschap. Als ik het heb over personeel
                  waarmee geschoven wordt, is dat verre van laatdunkend bedoeld. Ik heb hier zelfs een- en andermaal gezegd dat ik onder de
                  indruk ben van wat ik zelf in Afghanistan heb gezien, van de samenwerking tussen de krijgsmachtdelen.
               </text:p>
      <text:p text:style-name="algemeen">De <text:span text:style-name="vet">voorzitter</text:span>: Gaat u ook een vraag stellen?
               </text:p>
      <text:p text:style-name="algemeen">De heer <text:span text:style-name="vet">Ten Broeke</text:span> (VVD): Misschien kan de minister ingaan op mijn vragen, die ik wel degelijk heb gesteld. Dat is bijvoorbeeld de vraag over
                  de andere begrotingssystematiek, want die interesseert mij zeer. 
               </text:p>
      <text:p text:style-name="alineagroep">Minister <text:span text:style-name="vet">Van Middelkoop</text:span>: Dat is een heel oud thema. Wat het eerste punt betreft neem ik aan dat de heer Ten Broeke en ik elkaar wel kunnen vinden
                     in de uitspraak die wij ook terugvinden in de Verkenningen, dat het voor de komende periode niet verstandig is om met een
                     lager Defensiebudget door het leven te gaan. Het is fijn om dat te horen. Die coalitie is althans gesmeed.
                  </text:p>
      <text:p text:style-name="alineagroep">De begrotingssystematiek is een punt dat al jaren speelt, waarbij wij er toch een paar keer in zijn geslaagd om in een spagaat
                     te leven. De vaste commissie voor Defensie zelf – dat was lang voordat de heer Ten Broeke lid was van die commissie, dus het
                     is geen verwijt van mijn kant – heeft altijd gevraagd om de begroting zo op te stellen dat per krijgsmachtdeel zichtbaar is
                     wat wordt begroot. Dat is heel overzichtelijk. Tegelijkertijd is in toenemende mate de wens of de vraag naar voren gekomen
                     of niet veel beter een doel-middelenopstelling kon worden geformuleerd. Dit in de zin van – dat gaat natuurlijk over de krijgsmachtdelen
                     heen – wat kun je inzetten, welke taken kun je geven enzovoort. Die beweging maken wij, maar daar is natuurlijk een grens
                     aan. Ik heb de Kamer namelijk nog nooit horen vragen om afscheid te nemen van de verdeling over de krijgsmacht. De laatste
                     jaren zijn wij én bij de begroting én bij jaarverslagen, ook aangespoord door moties, onder andere een van mevrouw Eijsink
                     uit 2007, echt wel de goede kant op gegaan. Het houdt echter een keer op, wil je de bestaande structuur niet gaan loslaten.
                  </text:p>
      <text:p text:style-name="alineagroep">Mevrouw Eijsink heeft de systematiek heel goed begrepen. Die systematiek is conform de Comptabiliteitswet en volstrekt oorbaar.
                     Je kunt in enig jaar een probleem ondervinden in de vorm van overschrijding. Zeker bij zo'n groot departement kun je, als
                     je in december problemen ziet, niet onmiddellijk het geld vinden binnen de begroting. Daarvoor zijn er eindejaarsmarges. Daarvoor
                     bestaat ook legitiem de mogelijkheid van een budgetoverschrijding. Dit alles wordt keurig afgestemd met Financiën. Alleen
                     moet je het later wel weer zelf oplossen. Nogmaals, daar zijn wij nu mee bezig.
                  </text:p>
      <text:p text:style-name="alineagroep">Mevrouw Eijsink zei dat wij de risico's tijdig moeten melden. Dat doen wij ook binnen de begrotingscyclus die wij kennen.
                     De risico's waarover wij nu praten – en geen enkel bezwaar daartegen – zouden ook gemeld zijn bij de suppletoire begroting.
                  </text:p>
      <text:p text:style-name="alineagroep">Dit soort situaties moet inderdaad worden voorkomen. In de volle overtuiging dat de perfectie nooit zal worden bereikt, ben
                     ik er wel trots op dat het resultaat van de bezwarenonderzoeken – we moeten dat de komende jaren ook zien vast te houden –
                     ons in staat stelt om een beter beeld te krijgen van het beheer, financieel en materieel. En in the end dus een betere informatie
                     aan de Kamer en een betere controle op de gehele organisatie.
                  </text:p>
      <text:p text:style-name="alineagroep">Hetzelfde oogmerk heb ik bij de aanpak verbetering operationele gereedstelling op basis van de aanbevelingen van het rapport
                     van de Algemene Rekenkamer. Ik hoop, en ik heb mij daarvoor ingezet, dat ik op dit punt ook organisatorisch wat kan nalaten,
                     waardoor dit heel zware apparaat waarvan heel veel wordt gevraagd en waarvan ook heel veel flexibiliteit wordt gevraagd, beter
                     «in control» komt. En ik weet dat wij op de goede weg zijn.
                  </text:p>
      <text:p text:style-name="alineagroep.end">Mevrouw Van Velzen heb ik eigenlijk al beantwoord wat betreft de tijdigheid van de alarmering. Ik ben niet verplicht om over
                     elk probleem in de organisatie dat tot mij komt, onmiddellijk de Kamer te informeren. Dat moet zij ook niet willen. Wij hebben
                     niet voor niets de reguliere begrotingsdocumenten, jaarverslag, suppletoire begroting, najaarsnota, najaarsbegroting enzovoort.
                     Dat zijn de normale processen. Natuurlijk slaat er af en toe iets naar buiten, zoals nu. Dan zijn wij ook bereid om ons te
                     verantwoorden. De Kamer als controlerende instantie is natuurlijk geïnteresseerd in de vraag of er problemen zijn en, zo ja,
                     welke en in de manier waarop wij die aanpakken. De begrotingscyclus vormt daarvoor de beste systematiek.
                  </text:p>
      <text:p text:style-name="algemeen">De heer <text:span text:style-name="vet">Knops</text:span> (CDA): Ik heb twee keer een vraag gesteld over de verrekensystematiek met HGIS. Misschien kan de minister daarop antwoorden.
                  De staatssecretaris heeft er al iets over gezegd. Het gaat speciaal om het systeem waarbij achteraf moet worden gedeclareerd
                  en de tijdspanne die daartussen zit. Leidt die ook tot een aantal problemen die wij nu gesignaleerd hebben? De staatssecretaris
                  heeft al iets gezegd over het feit dat je moet verantwoorden om in aanmerking te komen voor die gelden. 
               </text:p>
      <text:p text:style-name="algemeen">Minister <text:span text:style-name="vet">Van Middelkoop</text:span>: Ik moet dit aan de staatssecretaris overlaten. Ik dacht dat de heer Knops een oud debat tussen ons over OS en Defensie herhaalde.
                  Dat is niet aan de orde. Het is vrij normaal dat je op een gegeven moment de uitgaven doet en die later verrekent. Of dat
                  een onderdeel is van de problematiek? Ik heb de vraag gesteld en ik hoop dat de staatssecretaris hem weet te beantwoorden,
                  al dan niet ambtelijk ondersteund. U krijgt echter een antwoord.
               </text:p>
      <text:p text:style-name="algemeen">De <text:span text:style-name="vet">voorzitter</text:span>: Uw laatste interruptie, mijnheer Ten Broeke.
               </text:p>
      <text:p text:style-name="algemeen">De heer <text:span text:style-name="vet">Ten Broeke</text:span> (VVD): Ik had uit de vorige ronde een interruptie over. Ik neem aan dat dit wordt verdisconteerd.
               </text:p>
      <text:p text:style-name="algemeen">De <text:span text:style-name="vet">voorzitter</text:span>: Wij schuiven niet over de landkaart. 
               </text:p>
      <text:p text:style-name="alineagroep">De heer <text:span text:style-name="vet">Ten Broeke</text:span> (VVD): En niet over de agenda. Daar gaat u over.
                  </text:p>
      <text:p text:style-name="alineagroep.end">Ik heb in het begrotingsdebat in december een voorstel gedaan dat volgens mij al eerder door de heer Boekestijn is gedaan,
                     namelijk om een verschil te maken. Er kan een basisbegroting zijn, die is afgestemd op de kosten van instandhouding van de
                     krijgsmacht, waarin zijn opgenomen kosten voor modernisering, nieuwe capaciteit, vervanging van uitrusting, op peil houden
                     van de operationele gereedheid en volledige prijscompensatie. Daarnaast kan er een variabel deel zijn dat separaat en door
                     meer contribuanten wordt gefinancierd, dat is gericht op alle uitgaven die samenhangen met uitzendingen in brede zin, dus
                     ook extra slijtage van het materieel. Dit om ook die idiote situatie met de helikopters te voorkomen. Ik wil graag dat de
                     minister op die begrotingssystematiek studeert. Destijds heeft hij gezegd dat hij die in overweging wilde nemen. Ik heb toen
                     besloten om er geen motie aan te koppelen. Ik wil dat vandaag weer proberen, om een derde termijn te voorkomen. Ik zou graag
                     zien dat de minister ons voor het zomerreces laat weten of hij op die wijze de begrotingssystematiek kan verbeteren. Als dit
                     debat iets heeft geleerd, is het wel dat dit hard nodig is.
                  </text:p>
      <text:p text:style-name="algemeen">Minister <text:span text:style-name="vet">Van Middelkoop</text:span>: Het is mij ontgaan dat de heer Ten Broeke er in eerste en tweede termijn al over had gesproken. Ik herken het onderwerp
                  heel wel. Hij noemde al zijn voorganger de heer Boekestijn. Het is goed eraan te herinneren dat zijn voorganger de heer Boekestijn
                  dezelfde ideeën al eens eerder naar voren heeft gebracht. Ik vond ze volkomen oorbaar, maar had alleen niet de bevoegdheid
                  binnen de periode van dit kabinet om wijzigingen aan te brengen in mijn begroting en de HGIS-systematiek. Ik heb toen beloofd
                  om bij de evaluatie van deze missie, waartoe ik verplicht ben op grond van het toetsingskader, ook aan deze systematiek aandacht
                  te besteden. Die belofte herhaal ik. Dat lukt mij niet voor de zomer, want de missie is nog niet afgelopen. De ideeën zullen
                  zeker worden gewogen. Wellicht heeft de minister van Defensie, wie het dan ook mag zijn, wel belang bij een interessant antwoord
                  op deze zeer relevante vraag.
               </text:p>
      <text:p text:style-name="alineagroep">Staatssecretaris <text:span text:style-name="vet">De Vries</text:span>: Voorzitter. Er is nog een enkele vraag van de Kamer in mijn richting in tweede termijn, waarvoor dank.
                  </text:p>
      <text:p text:style-name="alineagroep">De woordvoerder van de CDA-fractie vroeg naar de militaireluchtvaarteisen. Wij zijn daar al zo'n vijf jaar mee bezig, maar
                     tot 2008 was er een overgangstermijn. Vanaf 2008 moet eraan worden voldaan. Waar leidt dit in de praktijk toe? Wij hebben
                     wel eens gesproken over de PTA-problematiek dat je mensen toch al op een squadron moet laten meedraaien. Vroeger kon je ze dan dingen laten doen, nu mogen ze niet
                     meesleutelen als ze de certificering nog niet hebben, en staan ze met de handen op de rug. Het zijn natuurlijk wel internationale
                     normen waarin wij volgend zijn, maar daardoor kun je handjes die er zijn, minder makkelijk inzetten. Nu wordt het meer zichtbaar,
                     omdat het nu echt verplicht is.
                  </text:p>
      <text:p text:style-name="alineagroep">Wanneer stopt het kannibaliseren? Ik heb gezegd dat wij meer ruimte hebben gecreëerd binnen het exploitatiebudget. Er is al
                     gezegd dat juist de heliproblematiek voor ons een prioriteit is. Ik heb een hele lijst maatregelen om de heliproblematiek
                     aan te pakken. De reserveonderdelen daarvoor worden bij voorrang aangeschaft. Soms lopen wij echter wel tegen het feit aan
                     dat het vanwege de drukte op de markt en bij de aanbieders, zoals Boeing, best wel lang duurt voordat de onderdelen binnen
                     zijn.
                  </text:p>
      <text:p text:style-name="alineagroep.end">Dan de problemen van de heer Knops met de KPU. Hij krijgt een aanbod dat iets uitgeleverd wordt. Andere problemen die ik wel
                     eens hoor, is dat mensen zitten te wachten. De heer Ten Broeke had het daarover. De problemen zijn niet alleen te wijten aan
                     de exploitatiepauze, waarover wij vandaag spreken, maar ook aan de verbouwing van het KPU-bedrijf. Er is een nieuw gebouw,
                     er is een nieuw automatiseringssysteem. Dat heeft de nodige problemen opgeleverd, waardoor zaken in het ongerede waren geraakt
                     en er op sommige onderdelen veel te lange wachttijden zijn. Het is dus niet altijd een probleem geweest van te weinig geld
                     om de broeken en schoenen te kopen, maar ook een probleem van het niet goed op orde zijn van de administratie en daarmee de
                     bestellingen. 
                  </text:p>
      <text:p text:style-name="algemeen">De heer <text:span text:style-name="vet">Knops</text:span> (CDA): Ik wilde niet spreken over mijn geval, maar ik zit niet te wachten op die wapenstok. Ik zou niet weten wat ik in de
                  Kamer met dat ding moet doen. Er zijn mensen die wel op spullen zitten te wachten. Dat was de achterliggende gedachte.
               </text:p>
      <text:p text:style-name="alineagroep">Staatssecretaris <text:span text:style-name="vet">De Vries</text:span>: Als de heer Knops die straks gaat inleveren, moet hij toch eerst een inleveropdracht hebben. Anders kan het systeem dat
                     niet registreren. Automatisering heeft soms voordelen, maar soms ook nadelen op het gebied van flexibiliteit. Feit is dat
                     het KPU-bedrijf de afgelopen jaren juist een stijgingspercentage heeft laten zien. Het werkte steeds beter, maar na de verbouwing
                     en door het nieuwe systeem zijn wij weer wat in het ongerede geraakt. Het is dus niet alleen een financieel probleem.
                  </text:p>
      <text:p text:style-name="alineagroep">Over de HGIS is al gesproken en wij hebben daarover vaker gesproken. Daar zitten zaken in waarmee wij bij volgende missies
                     logischer moeten omgaan. Luchttransport wordt volledig vergoed als dat extern wordt ingehuurd. Als het eigen materieel wordt
                     gebruikt, ga je stoeien over een tarief omdat het voor een deel al in de begroting zit. Dat maakt het bijna voordeliger om
                     extern in te huren. Als Defensie een Bushmaster koopt, krijgt zij een vergoeding voor de exploitatie. Als die Bushmaster wordt
                     vernietigd, heeft Defensie zelf weer een aanschaf te doen. Kortom: er zijn punten waarnaar je beter zou moeten kijken met
                     het oog op de toekomst. De Kamer deelt dat met Defensie. Er zijn voorstellen van verschillende partijen om binnen het percentage
                     een helderder potje te markeren dat ook voor Defensie gebruikt kan worden. Vanuit Defensie zullen wij dat natuurlijk altijd
                     toejuichen.
                  </text:p>
      <text:p text:style-name="alineagroep">Mevrouw Eijsink vroeg hoe het Centraal Betaalkantoor werkt. Het werkt goed. Het is geen probleem. Wij hebben prima verbindingen
                     aangelegd. Alle facturen gaan daar naartoe. Zij worden daar netjes ingevoerd. Daar wordt gecheckt hoeveel volgens het systeem
                     mag worden besteed. Er moet dus wel geld op de rekening staan, wil men een besteding kunnen doen. Het wordt bij het Centraal
                     Betaalkantoor goed gecheckt. Ik kan mevrouw Eijsink zeker aanbevelen om daar te gaan kijken. Het maakt op mij een buitengewoon
                     goede indruk.
                  </text:p>
      <text:p text:style-name="alineagroep">Je moet wel organiseren voordat je automatiseert. Je moet eerst de processen aanpassen voordat je er een automatiseringslaag
                     overheen legt. Daarover spreken wij ook verder in verband met SPEER. Laten wij het gehele gegevensbeheer op orde brengen voordat
                     wij het in een computer stoppen. Anders moeten wij er later weer fouten uit halen. Ik deel dus met mevrouw Eijsink de stelling
                     «eerst organiseren, dan automatiseren». De begrotingsdiscipline is dus voorafgegaan aan het systeem zoals dat nu werkt.
                  </text:p>
      <text:p text:style-name="alineagroep">Mevrouw Van Velzen verleidt mij bijna tot een JSF-discussie. Ik begin daar niet aan, want wij hebben daar afspraken over.
                     Maar zoals gezegd: was deze ruimte er niet geweest, dan hadden wij gewoon andere keuzes moeten maken binnen het budget om
                     dit op te lossen.
                  </text:p>
      <text:p text:style-name="alineagroep.end">Het voorbeeld van de bedrijfshulpverlening is voor mij nieuw. De enige manier waarop ik het kan verklaren – het is iets wat
                     in standaardprocessen zit – is dat het in een raamcontract staat. Als er dan een nieuw raamcontract voor een cursus moet worden
                     afgesloten, heb je een probleem als je een nieuw contract moet afsluiten in 2010. Mocht zij een specifiek voorbeeld daarvan
                     hebben of daarvan een signaal hebben gekregen, dan hoor ik dat graag. Dan moeten wij dat natuurlijk oplossen.
                  </text:p>
      <text:p text:style-name="algemeen">Mevrouw <text:span text:style-name="vet">Van Velzen</text:span> (SP): Dat heb ik. Ik raad de staatssecretaris aan om eens met zijn eigen DMO te spreken. Daar komen de signalen vandaan.
               </text:p>
      <text:p text:style-name="alineagroep">Staatssecretaris <text:span text:style-name="vet">De Vries</text:span>: Die zit naast mij, dus dat zal ik na dit debat meteen doen. Mevrouw Van Velzen vraagt om een bedrag over het aantal facturen,
                     cumulatief. Dat heb ik niet. Ik heb wel een cijfer over het aantal. Het gaat om 4459 facturen, als ik zeg dat 14,5% na 30
                     dagen nog openstaat. Het cumulatieve bedrag daarvan is echter niet zo een, twee, drie opgeteld. Ik verzoek de Kamer ook om
                     niet nu allerlei mensen aan het werk te zetten om 4500 facturen op te tellen. Feit is dat wij weten dat het percentage achterstallige
                     betalingen omlaag is gegaan.
                  </text:p>
      <text:p text:style-name="alineagroep.end">Dit waren mijn antwoorden in tweede termijn, voorzitter.</text:p>
      <text:p text:style-name="algemeen">Mevrouw <text:span text:style-name="vet">Van Velzen</text:span> (SP): Het verbaast mij een beetje dat wij een brief krijgen waarin staat, wat heel openhartig was, hoeveel procent van de
                  facturen niet is betaald en dat het gaat om een bedrag van 700 mln. Dan weten wij het heel exact. Als de staatssecretaris
                  zegt dat het probleem grotendeels is opgelost, is niet meer duidelijk hoeveel het kost. Het is misschien een onnozele vraag,
                  maar ik dacht dat het FINAD juist was ingevoerd om daarop zicht te krijgen. Waarom zegt de staatssecretaris dan nu dat het
                  een personele inzet vergt? Als ik zeg dat het met een paar drukken op de knop moet kunnen, is dat misschien te licht opgevat.
                  Maar als het systeem werkt, moet dit toch inzichtelijk zijn? Als dat niet zo is, is het FINAD dan toch nog onderhevig aan
                  kinderziektes en werkt het dan toch nog niet goed?
               </text:p>
      <text:p text:style-name="algemeen">Staatssecretaris <text:span text:style-name="vet">De Vries</text:span>: Dit lijkt mij niet de kern van het systeem. De kern van het systeem is dat het de begrotingsdiscipline goed handhaaft. Dat
                  is in dit debat wel helder geworden. Moet het systeem makkelijk kunnen optellen welke facturen langer openstaan dan 30 dagen
                  of wat het cumulatieve bedrag is?
               </text:p>
      <text:p text:style-name="algemeen">Mevrouw <text:span text:style-name="vet">Van Velzen</text:span> (SP): Wel als de minister-president als een belangrijk punt naar buiten brengt dat de overheid gaat betalen. Dan moet de
                  staatssecretaris weten hoeveel er niet betaald is.
               </text:p>
      <text:p text:style-name="algemeen">Staatssecretaris <text:span text:style-name="vet">De Vries</text:span>: Wij hebben een opdracht gekregen van het kabinet om een bepaald percentage als grens te hanteren. Daarop rapporteer ik.
                  U gaat over de vragen. Ik heb geantwoord wat het bedrag is. Mooier kan ik het niet maken.
               </text:p>
      <text:p text:style-name="algemeen">Mevrouw <text:span text:style-name="vet">Van Velzen</text:span> (SP): Ik vraag de staatssecretaris om hier later schriftelijk op terug te komen. Als dat niet uit het FINAD kan worden gehaald,
                  is er toch iets wezenlijks mis.
               </text:p>
      <text:p text:style-name="algemeen">Staatssecretaris <text:span text:style-name="vet">De Vries</text:span>: De Kamer gaat over haar vragen en heeft haar controletaak. Wat is hiervan echter de essentie? Wij moeten rapporteren over
                  het percentage facturen die langer openstaan dan 30 dagen. Dat is het kerngetal. Dat kan ik melden. Wat is dan de meerwaarde
                  om het bedrag ook te weten?
               </text:p>
      <text:p text:style-name="alineagroep">Mevrouw <text:span text:style-name="vet">Eijsink</text:span> (PvdA): Ik sluit eerst aan bij de woorden van mevrouw Van Velzen. Vorig jaar oktober kregen wij een prachtige rapportage
                     over het project-FINAD. Wij hebben al eerder een discussie gehad over PeopleSoft enzovoort. Met één druk op de knop zou dit
                     er toch uit gehaald moeten kunnen worden. Ik hecht daar ook wel aan.
                  </text:p>
      <text:p text:style-name="alineagroep.end">Het Centraal Betaalkantoor zit nu in Kerkrade. Ik begrijp dat alles daar naartoe wordt gestuurd en dat alles op rolletjes
                     verloopt, althans volgens de staatssecretaris. Met één druk op de knop moet het toch duidelijk zijn. Daarop is het systeem
                     ingesteld en daarover is een paar jaar gedaan. Dat was mijn eerste vraag, voorzitter.
                  </text:p>
      <text:p text:style-name="algemeen">Staatssecretaris <text:span text:style-name="vet">De Vries</text:span>: Ik heb die vraag net beantwoord. Ik kan in herhaling vervallen.
               </text:p>
      <text:p text:style-name="algemeen">Mevrouw <text:span text:style-name="vet">Eijsink</text:span> (PvdA): Ik wil graag een brief van de staatssecretaris. Ik steun de oproep van mevrouw Van Velzen op dat punt. Blijkbaar
                  is het niet duidelijk. De staatssecretaris houdt een heel verhaal over het FINAD, het loopt allemaal prima. Dan moet toch
                  met een druk op de knop duidelijk zijn hoe het werkt? Dan kan hij toch daarover een brief naar de Kamer sturen?
               </text:p>
      <text:p text:style-name="algemeen">Staatssecretaris <text:span text:style-name="vet">De Vries</text:span>: Als de Kamer daarover per se een brief wil, bepaalt de Kamer dat. Dan zal ik netjes een antwoord geven op de vraag van de
                  Kamer.
               </text:p>
      <text:p text:style-name="algemeen">De <text:span text:style-name="vet">voorzitter</text:span>: Is dit een toezegging dat u de brief gaat sturen?
               </text:p>
      <text:p text:style-name="alineagroep">Mevrouw <text:span text:style-name="vet">Eijsink</text:span> (PvdA): Even terug naar eerst organiseren, financiën op orde en dan automatiseren. De staatssecretaris bevestigt dit. Hij
                     zegt dat eerst de organisatie op orde moet zijn en dat je dan gaat «inkloppen» in het automatiseringsproces. Dit systeem moet
                     natuurlijk eerst tussen de oren komen. Al die mensen moeten naar het systeem toe, het moet kloppen. Wanneer gaat het goed
                     functioneren? Ik wil voorkomen dat wij discussies krijgen over verschuilen achter automatisering, dat wordt gezegd dat de
                     automatisering vastloopt. Het zijn dus eerst mensen die het werk doen; nieuwe palen, kloppen in een systeem. Vervolgens komt
                     het voor dat de automatisering vastloopt. Dat is eigenlijk waarmee wij zijn begonnen: het werkt allemaal, maar het systeem
                     loopt vast. De staatssecretaris zei in eerste termijn dat je tegen het systeem aanloopt. Dat is dus weer een verschuilen achter
                     het systeem.
                  </text:p>
      <text:p text:style-name="alineagroep.end">Zijn wij verder bij beëindiging van dit overleg van de verplichtingenstop en -pauze af? De staatssecretaris heeft zojuist
                     uitgelegd dat de overschrijdingen, exploitatie, verschuiving et cetera geregeld zijn.
                  </text:p>
      <text:p text:style-name="algemeen">De <text:span text:style-name="vet">voorzitter</text:span>: Uw vraag is helder. 
               </text:p>
      <text:p text:style-name="alineagroep">Staatssecretaris <text:span text:style-name="vet">De Vries</text:span>: Ik snap niet hoe een debat samengevat kan worden als verschuilen achter automatisering. Dat was echt de essentie van het
                     debat niet. Het ging over de rol die het FINAD hierin speelt. Ik heb gezegd dat dat een signalerende rol is en dus een nuttige
                     rol in het kader van de begrotingsdiscipline. Er is geen sprake van verschuilen bij de beantwoording van de vraag waar de
                     overschrijdingen in zitten en of ik kan uitleggen hoe ik dat ga oplossen. In die samenvatting van het debat herken ik mij
                     niet.
                  </text:p>
      <text:p text:style-name="alineagroep.end">Op de vraag over de stop of pauze is het antwoord ja. Met het vrijmaken van extra geld binnen de exploitatie is de verplichtingenpauze
                     opgeheven, maar de voorzichtigheid in de bestedingen niet gestopt.
                  </text:p>
      <text:p text:style-name="algemeen">Mevrouw <text:span text:style-name="vet">Eijsink</text:span> (PvdA): Ik heb hier de brief van 18 januari voor mij, een brief van de DMO-directeur. Daarin staat duidelijk dat het tweede
                  element bij de problemen het FINAD betreft. Laat de staatssecretaris mij dus niet gaan vertellen dat dit volstrekt niet aan
                  de orde is in dit debat.
               </text:p>
      <text:p text:style-name="algemeen">Staatssecretaris <text:span text:style-name="vet">De Vries</text:span>: Dat was geen vraag.
               </text:p>
      <text:p text:style-name="alineagroep">De <text:span text:style-name="vet">voorzitter</text:span>: Dat ben ik met u eens.
                  </text:p>
      <text:p text:style-name="alineagroep.end">Mij rest om de drie toezeggingen te noemen:</text:p>
      <text:list text:style-name="list-style-2">
        <text:list-item>
          <text:p text:style-name="list.start">De minister zal in het jaarverslag 2009 een overzicht geven welke eenheden operationeel gereed, specifiek operationeel gereed
                           en niet operationeel gereed zijn. Organiek? Oké.
                        </text:p>
        </text:list-item>
        <text:list-item>
          <text:p text:style-name="list.end">De staatssecretaris stuurt de Kamer een overzicht van de maatregelen die genomen worden om het exploitatietekort te compenseren
                           en de verplichtingenpauze te beëindigen en noemt daarbij de desbetreffende begrotingsartikelen.
                        </text:p>
        </text:list-item>
      </text:list>
      <text:p text:style-name="algemeen">Mevrouw <text:span text:style-name="vet">Eijsink</text:span> (PvdA): Binnen twee weken. 
               </text:p>
      <text:p text:style-name="alineagroep">De <text:span text:style-name="vet">voorzitter</text:span>: Binnen twee weken.
                  </text:p>
      <text:p text:style-name="alineagroep">– De staatssecretaris laat de Kamer schriftelijk weten voor welk bedrag in maart 2010 facturen nog openstonden die de betalingstermijn
                     van 30 dagen gepasseerd zijn.
                  </text:p>
      <text:p text:style-name="alineagroep.end">Ik dank beide bewindspersonen en hun ambtenaren hartelijk voor hun aanwezigheid. Ik dank ook de mensen op de publieke tribune
                     en natuurlijk de leden van de Kam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